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Mangal1" svg:font-family="Mangal"/>
    <style:font-face style:name="OpenSymbol" svg:font-family="OpenSymbol, 'Arial Unicode MS'"/>
    <style:font-face style:name="Times New Roman2" svg:font-family="'Times New Roman', serif"/>
    <style:font-face style:name="Times New Roman3" svg:font-family="'Times New Roman', 'Times New Roman PS'" style:font-family-generic="roman"/>
    <style:font-face style:name="Times New Roman1" svg:font-family="'Times New Roman', 'Times New Roman PSMT'" style:font-family-generic="roman"/>
    <style:font-face style:name="Courier New1" svg:font-family="'Courier New'" style:font-adornments="Normalny" style:font-family-generic="modern" style:font-pitch="fixed"/>
    <style:font-face style:name="Mangal" svg:font-family="Mangal" style:font-pitch="variable"/>
    <style:font-face style:name="Microsoft YaHei" svg:font-family="'Microsoft YaHei'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1" svg:font-family="Tahoma" style:font-family-generic="swiss" style:font-pitch="variable"/>
    <style:font-face style:name="Arial1" svg:font-family="Arial" style:font-family-generic="system" style:font-pitch="variable"/>
    <style:font-face style:name="Courier New2" svg:font-family="'Courier New'" style:font-family-generic="system" style:font-pitch="variable"/>
    <style:font-face style:name="NSimSun" svg:font-family="NSimSun" style:font-family-generic="system" style:font-pitch="variable"/>
    <style:font-face style:name="Tahoma2" svg:font-family="Tahoma" style:font-family-generic="system" style:font-pitch="variable"/>
    <style:font-face style:name="Times New Roman4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end" style:justify-single-word="false"/>
      <style:text-properties fo:background-color="transparent"/>
    </style:style>
    <style:style style:name="P3" style:family="paragraph" style:parent-style-name="Standard">
      <style:paragraph-properties fo:line-height="150%" style:text-autospace="none"/>
      <style:text-properties fo:color="#000000" style:text-line-through-style="none" style:text-line-through-type="none" style:font-name="Times New Roman" fo:font-size="12pt" style:text-underline-style="none" fo:font-weight="bold" style:font-name-asian="Times New Roman3" style:font-size-asian="12pt" style:font-weight-asian="bold" style:font-name-complex="Times New Roman3" style:font-size-complex="12pt" style:font-weight-complex="bold"/>
    </style:style>
    <style:style style:name="P4" style:family="paragraph" style:parent-style-name="Standard">
      <style:paragraph-properties fo:line-height="150%"/>
      <style:text-properties style:use-window-font-color="true" style:font-name-complex="Times New Roman4"/>
    </style:style>
    <style:style style:name="P5" style:family="paragraph" style:parent-style-name="Standard">
      <style:paragraph-properties fo:line-height="150%"/>
      <style:text-properties style:use-window-font-color="true" officeooo:paragraph-rsid="00226b59" style:font-name-complex="Times New Roman4"/>
    </style:style>
    <style:style style:name="P6" style:family="paragraph" style:parent-style-name="Default">
      <style:paragraph-properties fo:margin-left="0cm" fo:margin-right="0cm" fo:margin-top="0cm" fo:margin-bottom="0cm" loext:contextual-spacing="false" fo:line-height="150%" fo:text-indent="0cm" style:auto-text-indent="false" style:text-autospace="none"/>
      <style:text-properties style:font-name="Times New Roman" fo:font-size="12pt" fo:language="en" fo:country="AU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50%" fo:text-indent="0cm" style:auto-text-indent="false"/>
      <style:text-properties fo:font-size="12pt" fo:font-weight="bold" style:font-name-asian="Times New Roman" style:font-size-asian="12pt" style:language-asian="pl" style:country-asian="PL" style:font-weight-asian="bold" style:font-name-complex="Times New Roman" style:font-size-complex="12pt" style:font-weight-complex="bold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fo:font-size="12pt" fo:font-weight="bold" style:font-name-asian="Times New Roman" style:font-size-asian="12pt" style:language-asian="pl" style:country-asian="PL" style:font-weight-asian="bold" style:font-name-complex="Times New Roman" style:font-size-complex="12pt" style:font-weight-complex="bold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50%" fo:text-align="end" style:justify-single-word="false" fo:text-indent="0cm" style:auto-text-indent="false"/>
      <style:text-properties fo:font-size="12pt" fo:font-weight="bold" style:font-name-asian="Times New Roman" style:font-size-asian="12pt" style:language-asian="pl" style:country-asian="PL" style:font-weight-asian="bold" style:font-name-complex="Times New Roman" style:font-size-complex="12pt" style:font-weight-complex="bold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/>
      <style:text-properties fo:font-size="12pt" fo:font-weight="bold" style:font-name-asian="Times New Roman" style:font-size-asian="12pt" style:language-asian="pl" style:country-asian="PL" style:font-weight-asian="bold" style:font-name-complex="Times New Roman" style:font-size-complex="12pt" style:font-weight-complex="bold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/>
      <style:text-properties fo:font-size="12pt" fo:font-weight="bold" officeooo:rsid="0022c2ec" officeooo:paragraph-rsid="0022c2ec" style:font-name-asian="Times New Roman" style:font-size-asian="12pt" style:language-asian="pl" style:country-asian="PL" style:font-weight-asian="bold" style:font-name-complex="Times New Roman" style:font-size-complex="12pt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50%" fo:text-indent="0cm" style:auto-text-indent="false"/>
      <style:text-properties fo:font-size="12pt" style:font-name-asian="Times New Roman" style:font-size-asian="12pt" style:language-asian="pl" style:country-asian="PL" style:font-name-complex="Times New Roman" style:font-size-complex="12pt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fo:font-size="12pt" style:font-name-asian="Times New Roman" style:font-size-asian="12pt" style:language-asian="pl" style:country-asian="PL" style:font-name-complex="Times New Roman" style:font-size-complex="12pt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50%" fo:text-align="start" style:justify-single-word="false" fo:text-indent="0cm" style:auto-text-indent="false"/>
      <style:text-properties fo:font-size="12pt" fo:font-weight="normal" fo:background-color="transparent" style:font-name-asian="Times New Roman" style:font-size-asian="12pt" style:language-asian="pl" style:country-asian="PL" style:font-weight-asian="normal" style:font-name-complex="Times New Roman" style:font-size-complex="12pt" style:font-weight-complex="normal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150%" fo:text-indent="0cm" style:auto-text-indent="false"/>
      <style:text-properties fo:font-size="12pt" fo:language="de" fo:country="DE" style:font-name-asian="Times New Roman" style:font-size-asian="12pt" style:language-asian="pl" style:country-asian="PL" style:font-name-complex="Times New Roman" style:font-size-complex="12pt"/>
    </style:style>
    <style:style style:name="P18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50%" fo:text-align="justify" style:justify-single-word="false" fo:orphans="0" fo:widows="0" fo:text-indent="0cm" style:auto-text-indent="false" fo:background-color="#ffffff" style:text-autospace="none"/>
      <style:text-properties fo:color="#000000" fo:font-size="12pt" fo:font-style="italic" fo:font-weight="normal" style:font-name-asian="Times New Roman" style:font-size-asian="12pt" style:language-asian="pl" style:country-asian="PL" style:font-style-asian="italic" style:font-weight-asian="normal" style:font-name-complex="Times New Roman" style:font-size-complex="12pt" style:font-style-complex="italic" style:font-weight-complex="normal"/>
    </style:style>
    <style:style style:name="P19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fo:color="#000000" fo:font-size="12pt" fo:font-style="normal" fo:font-weight="bold" style:font-name-asian="Times New Roman" style:font-size-asian="12pt" style:language-asian="pl" style:country-asian="PL" style:font-style-asian="normal" style:font-weight-asian="bold" style:font-name-complex="Times New Roman" style:font-size-complex="12pt" style:font-style-complex="normal" style:font-weight-complex="bold"/>
    </style:style>
    <style:style style:name="P20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fo:background-color="#ffffff"/>
      <style:text-properties fo:color="#000000" fo:font-size="12pt" fo:font-style="normal" fo:font-weight="bold" style:font-name-asian="Times New Roman" style:font-size-asian="12pt" style:language-asian="pl" style:country-asian="PL" style:font-style-asian="normal" style:font-weight-asian="bold" style:font-name-complex="Times New Roman" style:font-size-complex="12pt" style:font-style-complex="normal" style:font-weight-complex="bold"/>
    </style:style>
    <style:style style:name="P21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50%" fo:text-align="justify" style:justify-single-word="false" fo:orphans="0" fo:widows="0" fo:text-indent="0cm" style:auto-text-indent="false" fo:background-color="#ffffff" style:text-autospace="none"/>
      <style:text-properties fo:color="#000000" fo:font-size="12pt" fo:font-style="normal" fo:font-weight="bold" style:font-name-asian="Times New Roman" style:font-size-asian="12pt" style:language-asian="pl" style:country-asian="PL" style:font-style-asian="normal" style:font-weight-asian="bold" style:font-name-complex="Times New Roman" style:font-size-complex="12pt" style:font-style-complex="normal" style:font-weight-complex="bold"/>
    </style:style>
    <style:style style:name="P22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fo:color="#000000" fo:font-size="12pt" fo:font-style="normal" fo:font-weight="normal" style:font-name-asian="Times New Roman" style:font-size-asian="12pt" style:language-asian="pl" style:country-asian="PL" style:font-style-asian="normal" style:font-weight-asian="normal" style:font-name-complex="Times New Roman" style:font-size-complex="12pt" style:font-style-complex="normal" style:font-weight-complex="normal"/>
    </style:style>
    <style:style style:name="P23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fo:background-color="#ffffff"/>
      <style:text-properties fo:color="#000000" fo:font-size="12pt" fo:font-style="normal" fo:font-weight="normal" style:font-name-asian="Times New Roman" style:font-size-asian="12pt" style:language-asian="pl" style:country-asian="PL" style:font-style-asian="normal" style:font-weight-asian="normal" style:font-name-complex="Times New Roman" style:font-size-complex="12pt" style:font-style-complex="normal" style:font-weight-complex="normal"/>
    </style:style>
    <style:style style:name="P24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50%" fo:text-align="justify" style:justify-single-word="false" fo:orphans="0" fo:widows="0" fo:text-indent="0cm" style:auto-text-indent="false" fo:background-color="#ffffff" style:text-autospace="none"/>
      <style:text-properties fo:color="#000000" fo:font-size="12pt" fo:font-style="normal" fo:font-weight="normal" style:font-name-asian="Times New Roman" style:font-size-asian="12pt" style:language-asian="pl" style:country-asian="PL" style:font-style-asian="normal" style:font-weight-asian="normal" style:font-name-complex="Times New Roman" style:font-size-complex="12pt" style:font-style-complex="italic" style:font-weight-complex="normal"/>
    </style:style>
    <style:style style:name="P25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50%" fo:text-align="end" style:justify-single-word="false" fo:orphans="0" fo:widows="0" fo:text-indent="0cm" style:auto-text-indent="false" fo:background-color="#ffffff" style:text-autospace="none"/>
      <style:text-properties fo:color="#000000" fo:font-size="12pt" fo:font-style="normal" fo:font-weight="normal" style:font-name-asian="Times New Roman" style:font-size-asian="12pt" style:language-asian="pl" style:country-asian="PL" style:font-style-asian="normal" style:font-weight-asian="normal" style:font-name-complex="Times New Roman" style:font-size-complex="12pt" style:font-style-complex="italic" style:font-weight-complex="normal"/>
    </style:style>
    <style:style style:name="P26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fo:color="#000000" fo:font-size="12pt" fo:font-weight="normal" style:font-name-asian="Times New Roman" style:font-size-asian="12pt" style:language-asian="pl" style:country-asian="PL" style:font-weight-asian="normal" style:font-name-complex="Times New Roman" style:font-size-complex="12pt" style:font-weight-complex="normal"/>
    </style:style>
    <style:style style:name="P27" style:family="paragraph" style:parent-style-name="Standard">
      <style:paragraph-properties fo:margin-left="0cm" fo:margin-right="0cm" fo:margin-top="0cm" fo:margin-bottom="0cm" loext:contextual-spacing="false" fo:line-height="150%" fo:text-indent="0cm" style:auto-text-indent="false"/>
      <style:text-properties fo:color="#000000" fo:font-size="12pt" fo:font-weight="bold" style:font-name-asian="Times New Roman" style:font-size-asian="12pt" style:language-asian="pl" style:country-asian="PL" style:font-weight-asian="bold" style:font-name-complex="Times New Roman" style:font-size-complex="12pt" style:font-weight-complex="bold"/>
    </style:style>
    <style:style style:name="P28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fo:color="#000000" fo:font-size="12pt" fo:font-weight="bold" style:font-name-asian="Times New Roman" style:font-size-asian="12pt" style:language-asian="pl" style:country-asian="PL" style:font-weight-asian="bold" style:font-name-complex="Times New Roman" style:font-size-complex="12pt" style:font-weight-complex="bold"/>
    </style:style>
    <style:style style:name="P29" style:family="paragraph" style:parent-style-name="Standard">
      <style:paragraph-properties fo:margin-left="0cm" fo:margin-right="0cm" fo:margin-top="0cm" fo:margin-bottom="0cm" loext:contextual-spacing="false" fo:line-height="150%" fo:text-indent="0cm" style:auto-text-indent="false"/>
      <style:text-properties fo:color="#000000" fo:font-size="12pt" style:font-name-asian="Times New Roman" style:font-size-asian="12pt" style:language-asian="pl" style:country-asian="PL" style:font-name-complex="Times New Roman" style:font-size-complex="12pt"/>
    </style:style>
    <style:style style:name="P30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fo:color="#000000" fo:font-size="12pt" style:font-name-asian="Times New Roman" style:font-size-asian="12pt" style:language-asian="pl" style:country-asian="PL" style:font-name-complex="Times New Roman" style:font-size-complex="12pt"/>
    </style:style>
    <style:style style:name="P31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50%" fo:text-align="end" style:justify-single-word="false" fo:orphans="0" fo:widows="0" fo:text-indent="0cm" style:auto-text-indent="false" fo:background-color="#ffffff" style:text-autospace="none"/>
      <style:text-properties fo:color="#000000" fo:font-size="11pt" fo:font-style="normal" fo:font-weight="bold" style:font-name-asian="Times New Roman" style:font-size-asian="11pt" style:language-asian="pl" style:country-asian="PL" style:font-style-asian="normal" style:font-weight-asian="bold" style:font-name-complex="Times New Roman" style:font-size-complex="11pt" style:font-style-complex="italic" style:font-weight-complex="bold"/>
    </style:style>
    <style:style style:name="P32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fo:color="#000000" fo:font-size="8pt" fo:font-style="normal" fo:font-weight="normal" style:font-name-asian="Times New Roman" style:font-size-asian="7pt" style:language-asian="pl" style:country-asian="PL" style:font-style-asian="normal" style:font-weight-asian="normal" style:font-name-complex="Times New Roman" style:font-size-complex="8pt" style:font-style-complex="normal" style:font-weight-complex="normal"/>
    </style:style>
    <style:style style:name="P33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fo:background-color="#ffffff"/>
      <style:text-properties fo:color="#000000" fo:font-size="8pt" fo:font-style="normal" fo:font-weight="normal" style:font-name-asian="Times New Roman" style:font-size-asian="7pt" style:language-asian="pl" style:country-asian="PL" style:font-style-asian="normal" style:font-weight-asian="normal" style:font-name-complex="Times New Roman" style:font-size-complex="8pt" style:font-style-complex="normal" style:font-weight-complex="normal"/>
    </style:style>
    <style:style style:name="P34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50%" fo:text-align="justify" style:justify-single-word="false" fo:orphans="0" fo:widows="0" fo:text-indent="0cm" style:auto-text-indent="false" fo:background-color="#ffffff" style:text-autospace="none"/>
      <style:text-properties fo:color="#000000" fo:font-size="8pt" fo:font-style="normal" fo:font-weight="normal" style:font-name-asian="Times New Roman" style:font-size-asian="7pt" style:language-asian="pl" style:country-asian="PL" style:font-style-asian="normal" style:font-weight-asian="normal" style:font-name-complex="Times New Roman" style:font-size-complex="8pt" style:font-style-complex="italic" style:font-weight-complex="normal"/>
    </style:style>
    <style:style style:name="P35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50%" fo:text-align="justify" style:justify-single-word="false" fo:orphans="0" fo:widows="0" fo:text-indent="0cm" style:auto-text-indent="false" fo:background-color="#ffffff" style:text-autospace="none"/>
      <style:text-properties fo:color="#000000" fo:font-size="8pt" fo:font-style="normal" fo:font-weight="bold" style:font-name-asian="Times New Roman" style:font-size-asian="7pt" style:language-asian="pl" style:country-asian="PL" style:font-style-asian="normal" style:font-weight-asian="bold" style:font-name-complex="Times New Roman" style:font-size-complex="8pt" style:font-style-complex="normal" style:font-weight-complex="bold"/>
    </style:style>
    <style:style style:name="P36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fo:color="#000000" fo:font-size="8pt" style:font-name-asian="Times New Roman" style:font-size-asian="7pt" style:language-asian="pl" style:country-asian="PL" style:font-name-complex="Times New Roman" style:font-size-complex="8pt"/>
    </style:style>
    <style:style style:name="P37" style:family="paragraph" style:parent-style-name="Standard">
      <style:paragraph-properties fo:margin-left="0cm" fo:margin-right="0cm" fo:margin-top="0cm" fo:margin-bottom="0cm" loext:contextual-spacing="false" fo:line-height="150%" fo:text-indent="0cm" style:auto-text-indent="false"/>
      <style:text-properties fo:font-size="10pt" style:font-name-asian="Times New Roman" style:font-size-asian="10pt" style:language-asian="pl" style:country-asian="PL" style:font-name-complex="Times New Roman" style:font-size-complex="10pt"/>
    </style:style>
    <style:style style:name="P38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use-window-font-color="true" officeooo:paragraph-rsid="00213835"/>
    </style:style>
    <style:style style:name="P39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use-window-font-color="true" officeooo:paragraph-rsid="00226b59"/>
    </style:style>
    <style:style style:name="P40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use-window-font-color="true" officeooo:paragraph-rsid="00254153"/>
    </style:style>
    <style:style style:name="P41" style:family="paragraph" style:parent-style-name="Normal_20__28_Web_29_">
      <loext:graphic-properties draw:fill="solid" draw:fill-color="#ffffff" draw:opacity="100%"/>
      <style:paragraph-properties fo:margin-left="0cm" fo:margin-right="0cm" fo:margin-top="0cm" fo:margin-bottom="0cm" loext:contextual-spacing="false" fo:line-height="150%" fo:text-align="justify" style:justify-single-word="false" fo:orphans="0" fo:widows="0" fo:text-indent="0cm" style:auto-text-indent="false" fo:background-color="#ffffff" style:text-autospace="none" style:writing-mode="lr-tb"/>
      <style:text-properties style:font-name="Arial" fo:font-size="12pt" style:text-underline-style="none" fo:font-weight="normal" style:font-name-asian="Arial" style:font-size-asian="12pt" style:font-weight-asian="normal" style:font-name-complex="Arial" style:font-size-complex="12pt" style:font-weight-complex="normal"/>
    </style:style>
    <style:style style:name="P42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style:writing-mode="lr-tb"/>
      <style:text-properties style:font-name="Times New Roman" fo:font-size="12pt" style:font-size-asian="12pt" style:font-size-complex="12pt"/>
    </style:style>
    <style:style style:name="P43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writing-mode="lr-tb"/>
      <style:text-properties style:font-name="Times New Roman" fo:font-size="12pt" style:font-size-asian="12pt" style:font-size-complex="12pt"/>
    </style:style>
    <style:style style:name="P44" style:family="paragraph" style:parent-style-name="Standard">
      <style:paragraph-properties fo:margin-left="0cm" fo:margin-right="0cm" fo:margin-top="0cm" fo:margin-bottom="0cm" loext:contextual-spacing="false" fo:line-height="150%" fo:text-align="start" style:justify-single-word="false" fo:text-indent="0cm" style:auto-text-indent="false" style:writing-mode="lr-tb"/>
      <style:text-properties style:font-name="Times New Roman" fo:font-size="12pt" style:font-size-asian="12pt" style:font-name-complex="Arial" style:font-size-complex="12pt"/>
    </style:style>
    <style:style style:name="P45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writing-mode="lr-tb"/>
      <style:text-properties style:font-name="Times New Roman" fo:font-size="12pt" style:font-size-asian="12pt" style:font-name-complex="Arial" style:font-size-complex="12pt"/>
    </style:style>
    <style:style style:name="P46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style:writing-mode="lr-tb"/>
      <style:text-properties style:font-name="Times New Roman" fo:font-size="12pt" fo:font-weight="bold" style:font-size-asian="12pt" style:font-weight-asian="bold" style:font-name-complex="Arial" style:font-size-complex="12pt" style:font-weight-complex="bold"/>
    </style:style>
    <style:style style:name="P47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style:writing-mode="lr-tb"/>
      <style:text-properties style:font-name="Times New Roman" fo:font-size="12pt" fo:font-weight="bold" style:font-size-asian="12pt" style:font-weight-asian="bold" style:font-name-complex="Arial" style:font-size-complex="12pt"/>
    </style:style>
    <style:style style:name="P48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style:writing-mode="lr-tb"/>
      <style:text-properties style:font-name="Times New Roman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P49" style:family="paragraph" style:parent-style-name="Standard">
      <style:paragraph-properties fo:margin-left="0cm" fo:margin-right="0cm" fo:margin-top="0cm" fo:margin-bottom="0cm" loext:contextual-spacing="false" fo:line-height="150%" fo:text-align="start" style:justify-single-word="false" fo:text-indent="0cm" style:auto-text-indent="false" style:writing-mode="lr-tb"/>
      <style:text-properties style:font-name="Times New Roman" fo:font-size="12pt" style:font-name-asian="Arial" style:font-size-asian="12pt" style:font-name-complex="Arial" style:font-size-complex="12pt"/>
    </style:style>
    <style:style style:name="P50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writing-mode="lr-tb"/>
      <style:text-properties style:font-name="Times New Roman" fo:font-size="12pt" style:font-name-asian="Arial" style:font-size-asian="12pt" style:font-name-complex="Arial" style:font-size-complex="12pt"/>
    </style:style>
    <style:style style:name="P51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writing-mode="lr-tb">
        <style:tab-stops>
          <style:tab-stop style:position="0.953cm"/>
        </style:tab-stops>
      </style:paragraph-properties>
      <style:text-properties style:font-name="Times New Roman" fo:font-size="12pt" style:font-name-asian="Arial" style:font-size-asian="12pt" style:font-name-complex="Arial" style:font-size-complex="12pt"/>
    </style:style>
    <style:style style:name="P52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writing-mode="lr-tb"/>
      <style:text-properties style:font-name="Times New Roman" fo:font-size="12pt" fo:font-style="normal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P53" style:family="paragraph" style:parent-style-name="Standard">
      <style:paragraph-properties fo:margin-left="0cm" fo:margin-right="0cm" fo:margin-top="0cm" fo:margin-bottom="0cm" loext:contextual-spacing="false" fo:line-height="150%" fo:text-align="start" style:justify-single-word="false" fo:text-indent="0cm" style:auto-text-indent="false" style:writing-mode="lr-tb"/>
      <style:text-properties style:font-name="Times New Roman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54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orphans="0" fo:widows="0" fo:text-indent="0cm" style:auto-text-indent="false" style:writing-mode="lr-tb"/>
      <style:text-properties style:font-name="Times New Roman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55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writing-mode="lr-tb"/>
      <style:text-properties style:use-window-font-color="true" style:font-name="Times New Roman" fo:font-size="12pt" style:font-size-asian="12pt" style:font-size-complex="12pt"/>
    </style:style>
    <style:style style:name="P56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style:writing-mode="lr-tb">
        <style:tab-stops>
          <style:tab-stop style:position="0.635cm"/>
        </style:tab-stops>
      </style:paragraph-properties>
      <style:text-properties style:use-window-font-color="true" style:font-name="Times New Roman" fo:font-size="10pt" fo:font-weight="normal" style:font-name-asian="Arial" style:font-size-asian="10pt" style:font-weight-asian="normal" style:font-name-complex="Arial" style:font-size-complex="10pt" style:font-weight-complex="normal"/>
    </style:style>
    <style:style style:name="P57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writing-mode="lr-tb">
        <style:tab-stops>
          <style:tab-stop style:position="1.27cm"/>
        </style:tab-stops>
      </style:paragraph-properties>
      <style:text-properties fo:color="#c9211e" style:font-name="Times New Roman" fo:font-size="12pt" officeooo:paragraph-rsid="00226b59" style:font-size-asian="12pt" style:font-size-complex="12pt"/>
    </style:style>
    <style:style style:name="P58" style:family="paragraph" style:parent-style-name="Text_20_body_20__28_user_29_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writing-mode="lr-tb"/>
      <style:text-properties style:font-name="Times New Roman" fo:font-size="12pt" style:font-name-asian="Arial" style:font-size-asian="12pt" style:font-name-complex="Arial" style:font-size-complex="12pt"/>
    </style:style>
    <style:style style:name="P59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writing-mode="lr-tb"/>
      <style:text-properties style:font-name="Times New Roman" fo:font-size="12pt" style:font-size-asian="12pt" style:font-size-complex="12pt"/>
    </style:style>
    <style:style style:name="P60" style:family="paragraph" style:parent-style-name="Text_20_body">
      <style:paragraph-properties fo:margin-left="0cm" fo:margin-right="0cm" fo:margin-top="0cm" fo:margin-bottom="0cm" loext:contextual-spacing="false" fo:line-height="150%" fo:text-align="start" style:justify-single-word="false" fo:text-indent="0cm" style:auto-text-indent="false" style:writing-mode="lr-tb"/>
      <style:text-properties style:font-name="Times New Roman" fo:font-size="12pt" style:font-size-asian="12pt" style:font-size-complex="12pt"/>
    </style:style>
    <style:style style:name="P61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writing-mode="lr-tb"/>
      <style:text-properties style:font-name="Times New Roman" fo:font-size="12pt" style:font-size-asian="12pt" style:language-asian="pl" style:country-asian="PL" style:font-name-complex="Arial" style:font-size-complex="12pt"/>
    </style:style>
    <style:style style:name="P62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writing-mode="lr-tb"/>
      <style:text-properties style:font-name="Times New Roman" fo:font-size="12pt" style:font-name-asian="Arial" style:font-size-asian="12pt" style:font-name-complex="Arial" style:font-size-complex="12pt"/>
    </style:style>
    <style:style style:name="P63" style:family="paragraph" style:parent-style-name="Normal_20__28_Web_29_">
      <loext:graphic-properties draw:fill="solid" draw:fill-color="#ffffff" draw:opacity="100%"/>
      <style:paragraph-properties fo:margin-left="0cm" fo:margin-right="0cm" fo:margin-top="0cm" fo:margin-bottom="0cm" loext:contextual-spacing="false" fo:line-height="150%" fo:text-align="start" style:justify-single-word="false" fo:orphans="0" fo:widows="0" fo:text-indent="0cm" style:auto-text-indent="false" fo:background-color="#ffffff" style:text-autospace="none"/>
      <style:text-properties fo:color="#000000" fo:font-size="12pt" fo:font-style="normal" fo:font-weight="normal" style:font-name-asian="Times New Roman" style:font-size-asian="12pt" style:language-asian="pl" style:country-asian="PL" style:font-style-asian="normal" style:font-weight-asian="normal" style:font-name-complex="Times New Roman" style:font-size-complex="12pt" style:font-style-complex="italic" style:font-weight-complex="normal"/>
    </style:style>
    <style:style style:name="P64" style:family="paragraph" style:parent-style-name="Normal_20__28_Web_29_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fo:color="#000000" fo:font-size="12pt" fo:font-weight="bold" style:font-name-asian="Times New Roman" style:font-size-asian="12pt" style:language-asian="pl" style:country-asian="PL" style:font-weight-asian="bold" style:font-name-complex="Times New Roman" style:font-size-complex="12pt" style:font-weight-complex="bold"/>
    </style:style>
    <style:style style:name="P65" style:family="paragraph" style:parent-style-name="Normal_20__28_Web_29_">
      <style:paragraph-properties fo:margin-left="0cm" fo:margin-right="0cm" fo:margin-top="0cm" fo:margin-bottom="0cm" loext:contextual-spacing="false" fo:line-height="150%" fo:text-indent="0cm" style:auto-text-indent="false"/>
      <style:text-properties fo:color="#000000" fo:font-weight="bold" style:font-weight-asian="bold" style:font-weight-complex="bold"/>
    </style:style>
    <style:style style:name="P66" style:family="paragraph" style:parent-style-name="Normal_20__28_Web_29_">
      <style:paragraph-properties fo:margin-left="0cm" fo:margin-right="0cm" fo:margin-top="0cm" fo:margin-bottom="0cm" loext:contextual-spacing="false" fo:line-height="150%" fo:text-align="start" style:justify-single-word="false" fo:text-indent="0cm" style:auto-text-indent="false"/>
      <style:text-properties fo:color="#000000" fo:font-size="8pt" fo:font-weight="normal" style:font-name-asian="Times New Roman" style:font-size-asian="7pt" style:language-asian="pl" style:country-asian="PL" style:font-weight-asian="normal" style:font-name-complex="Times New Roman" style:font-size-complex="8pt" style:font-weight-complex="normal"/>
    </style:style>
    <style:style style:name="P67" style:family="paragraph" style:parent-style-name="Normal_20__28_Web_29_">
      <style:paragraph-properties fo:margin-left="0cm" fo:margin-right="0cm" fo:margin-top="0cm" fo:margin-bottom="0cm" loext:contextual-spacing="false" fo:line-height="150%" fo:text-indent="0cm" style:auto-text-indent="false"/>
    </style:style>
    <style:style style:name="P68" style:family="paragraph" style:parent-style-name="Normal_20__28_Web_29_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</style:style>
    <style:style style:name="P69" style:family="paragraph" style:parent-style-name="Normal_20__28_Web_29_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/>
    </style:style>
    <style:style style:name="P70" style:family="paragraph" style:parent-style-name="Normal_20__28_Web_29_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/>
      <style:text-properties fo:font-weight="bold" style:font-weight-asian="bold" style:font-weight-complex="bold"/>
    </style:style>
    <style:style style:name="P71" style:family="paragraph" style:parent-style-name="Normal_20__28_Web_29_">
      <style:paragraph-properties fo:margin-left="0cm" fo:margin-right="0cm" fo:margin-top="0cm" fo:margin-bottom="0cm" loext:contextual-spacing="false" fo:line-height="150%" fo:text-align="end" style:justify-single-word="false" fo:text-indent="0cm" style:auto-text-indent="false"/>
      <style:text-properties fo:font-weight="bold" officeooo:paragraph-rsid="00226b59" style:font-weight-asian="bold" style:font-weight-complex="bold"/>
    </style:style>
    <style:style style:name="P72" style:family="paragraph" style:parent-style-name="Normal_20__28_Web_29_">
      <style:paragraph-properties fo:margin-left="0cm" fo:margin-right="0cm" fo:margin-top="0cm" fo:margin-bottom="0cm" loext:contextual-spacing="false" fo:line-height="150%" fo:text-align="end" style:justify-single-word="false" fo:text-indent="0cm" style:auto-text-indent="false"/>
      <style:text-properties fo:font-weight="bold" officeooo:paragraph-rsid="0022c2ec" style:font-weight-asian="bold" style:font-weight-complex="bold"/>
    </style:style>
    <style:style style:name="P73" style:family="paragraph" style:parent-style-name="Normal_20__28_Web_29_">
      <style:paragraph-properties fo:margin-left="0cm" fo:margin-right="0cm" fo:margin-top="0cm" fo:margin-bottom="0cm" loext:contextual-spacing="false" fo:line-height="150%" fo:text-align="start" style:justify-single-word="false" fo:text-indent="0cm" style:auto-text-indent="false"/>
      <style:text-properties fo:font-size="12pt" fo:font-weight="bold" style:font-name-asian="Times New Roman" style:font-size-asian="12pt" style:language-asian="pl" style:country-asian="PL" style:font-weight-asian="bold" style:font-name-complex="Times New Roman" style:font-size-complex="12pt" style:font-weight-complex="bold"/>
    </style:style>
    <style:style style:name="P74" style:family="paragraph" style:parent-style-name="Normal_20__28_Web_29_">
      <style:paragraph-properties fo:margin-left="0cm" fo:margin-right="0cm" fo:margin-top="0cm" fo:margin-bottom="0cm" loext:contextual-spacing="false" fo:line-height="150%" fo:text-align="end" style:justify-single-word="false" fo:text-indent="0cm" style:auto-text-indent="false"/>
      <style:text-properties fo:font-size="12pt" fo:font-weight="bold" style:font-name-asian="Times New Roman" style:font-size-asian="12pt" style:language-asian="pl" style:country-asian="PL" style:font-weight-asian="bold" style:font-name-complex="Times New Roman" style:font-size-complex="12pt" style:font-weight-complex="bold"/>
    </style:style>
    <style:style style:name="P75" style:family="paragraph" style:parent-style-name="Normal_20__28_Web_29_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use-window-font-color="true"/>
    </style:style>
    <style:style style:name="P76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fo:keep-with-next="always"/>
      <style:text-properties fo:font-size="12pt" fo:font-weight="bold" style:font-name-asian="Times New Roman" style:font-size-asian="12pt" style:language-asian="pl" style:country-asian="PL" style:font-weight-asian="bold" style:font-name-complex="Times New Roman" style:font-size-complex="12pt" style:font-weight-complex="bold"/>
    </style:style>
    <style:style style:name="P77" style:family="paragraph" style:parent-style-name="Standard_20__28_user_29_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fo:color="#000000" fo:font-size="12pt" style:font-name-asian="Times New Roman" style:font-size-asian="12pt" style:language-asian="pl" style:country-asian="PL" style:font-name-complex="Times New Roman" style:font-size-complex="12pt"/>
    </style:style>
    <style:style style:name="P78" style:family="paragraph" style:parent-style-name="Normal_20__28_Web_29_">
      <style:paragraph-properties fo:margin-left="0cm" fo:margin-right="0cm" fo:margin-top="0cm" fo:margin-bottom="0cm" loext:contextual-spacing="false" fo:line-height="150%" fo:text-align="end" style:justify-single-word="false" fo:text-indent="0cm" style:auto-text-indent="false" fo:break-before="page"/>
      <style:text-properties fo:font-size="12pt" fo:font-weight="bold" style:font-name-asian="Times New Roman" style:font-size-asian="12pt" style:language-asian="pl" style:country-asian="PL" style:font-weight-asian="bold" style:font-name-complex="Times New Roman" style:font-size-complex="12pt" style:font-weight-complex="bold"/>
    </style:style>
    <style:style style:name="P79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</style:style>
    <style:style style:name="P80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use-window-font-color="true" style:font-name="Times New Roman" fo:font-size="12pt" style:font-size-asian="12pt" style:font-size-complex="12pt"/>
    </style:style>
    <style:style style:name="P81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use-window-font-color="true" style:font-name="Times New Roman" fo:font-size="12pt" fo:font-weight="normal" fo:background-color="transparent" style:font-name-asian="Times New Roman" style:font-size-asian="12pt" style:language-asian="pl" style:country-asian="PL" style:font-weight-asian="normal" style:font-name-complex="Times New Roman" style:font-size-complex="12pt" style:font-weight-complex="normal"/>
    </style:style>
    <style:style style:name="P82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use-window-font-color="true" style:font-name="Times New Roman" fo:font-size="8pt" fo:font-weight="normal" fo:background-color="transparent" style:font-name-asian="Times New Roman" style:font-size-asian="7pt" style:language-asian="pl" style:country-asian="PL" style:font-weight-asian="normal" style:font-name-complex="Times New Roman" style:font-size-complex="8pt" style:font-weight-complex="normal"/>
    </style:style>
    <style:style style:name="P83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use-window-font-color="true"/>
    </style:style>
    <style:style style:name="P84" style:family="paragraph" style:parent-style-name="Default">
      <style:paragraph-properties fo:line-height="150%" style:text-autospace="none"/>
      <style:text-properties fo:color="#000000" style:text-line-through-style="none" style:text-line-through-type="none" style:font-name="Times New Roman" fo:font-size="12pt" style:text-underline-style="none" fo:font-weight="bold" style:font-name-asian="Times New Roman3" style:font-size-asian="12pt" style:font-weight-asian="bold" style:font-name-complex="Times New Roman3" style:font-size-complex="12pt" style:font-weight-complex="bold"/>
    </style:style>
    <style:style style:name="P85" style:family="paragraph" style:parent-style-name="Default">
      <style:paragraph-properties fo:line-height="150%" style:text-autospace="none"/>
      <style:text-properties fo:color="#000000" style:text-line-through-style="none" style:text-line-through-type="none" style:font-name="Times New Roman" fo:font-size="12pt" style:text-underline-style="none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86" style:family="paragraph" style:parent-style-name="Default">
      <style:paragraph-properties fo:line-height="150%" style:text-autospace="none"/>
      <style:text-properties fo:color="#000000" style:text-line-through-style="none" style:text-line-through-type="none" style:font-name="Times New Roman" fo:font-size="12pt" fo:language="en" fo:country="AU" style:text-underline-style="none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87" style:family="paragraph" style:parent-style-name="Default">
      <style:paragraph-properties fo:line-height="150%" style:text-autospace="none"/>
      <style:text-properties style:font-name="Times New Roman" fo:font-size="12pt" style:font-size-asian="12pt" style:font-size-complex="12pt"/>
    </style:style>
    <style:style style:name="P88" style:family="paragraph" style:parent-style-name="Default">
      <style:paragraph-properties fo:line-height="150%" style:text-autospace="none"/>
      <style:text-properties style:font-name="Times New Roman" fo:font-size="12pt" fo:language="en" fo:country="AU" style:font-size-asian="12pt" style:font-size-complex="12pt" style:font-weight-complex="bold"/>
    </style:style>
    <style:style style:name="P89" style:family="paragraph" style:parent-style-name="Standard_20__28_user_29_">
      <style:paragraph-properties fo:line-height="150%" fo:text-align="justify" style:justify-single-word="false"/>
      <style:text-properties fo:color="#000000" fo:font-weight="bold" style:font-weight-asian="bold" style:font-name-complex="Times New Roman" style:font-weight-complex="bold"/>
    </style:style>
    <style:style style:name="P90" style:family="paragraph" style:parent-style-name="Standard_20__28_user_29_">
      <style:paragraph-properties fo:line-height="150%" fo:text-align="justify" style:justify-single-word="false"/>
      <style:text-properties fo:color="#000000" style:font-name="Times New Roman" fo:font-size="11pt" fo:font-weight="normal" style:font-name-asian="Times New Roman1" style:font-size-asian="11pt" style:font-weight-asian="normal" style:font-name-complex="Times New Roman1" style:font-size-complex="11pt" style:font-weight-complex="normal"/>
    </style:style>
    <style:style style:name="P91" style:family="paragraph" style:parent-style-name="Standard_20__28_user_29_">
      <style:paragraph-properties fo:line-height="150%" fo:text-align="justify" style:justify-single-word="false"/>
    </style:style>
    <style:style style:name="P92" style:family="paragraph" style:parent-style-name="Standard_20__28_user_29_">
      <style:paragraph-properties fo:line-height="150%" fo:text-align="justify" style:justify-single-word="false"/>
      <style:text-properties style:font-name-complex="Times New Roman"/>
    </style:style>
    <style:style style:name="P93" style:family="paragraph" style:parent-style-name="Standard_20__28_user_29_">
      <style:paragraph-properties fo:line-height="150%" fo:text-align="justify" style:justify-single-word="false"/>
      <style:text-properties fo:font-weight="bold" style:font-weight-asian="bold" style:font-name-complex="Times New Roman" style:font-weight-complex="bold"/>
    </style:style>
    <style:style style:name="P94" style:family="paragraph" style:parent-style-name="Normal_20__28_Web_29_">
      <loext:graphic-properties draw:fill="solid" draw:fill-color="#ffffff" draw:opacity="100%"/>
      <style:paragraph-properties fo:margin-top="0cm" fo:margin-bottom="0cm" loext:contextual-spacing="false" fo:line-height="150%" fo:text-align="justify" style:justify-single-word="false" fo:background-color="#ffffff"/>
      <style:text-properties fo:color="#000000"/>
    </style:style>
    <style:style style:name="P95" style:family="paragraph" style:parent-style-name="Normal_20__28_Web_29_">
      <loext:graphic-properties draw:fill="solid" draw:fill-color="#ffffff" draw:opacity="100%"/>
      <style:paragraph-properties fo:margin-top="0cm" fo:margin-bottom="0cm" loext:contextual-spacing="false" fo:line-height="150%" fo:text-align="justify" style:justify-single-word="false" fo:background-color="#ffffff"/>
      <style:text-properties fo:color="#000000" fo:font-size="8pt" style:font-size-asian="7pt" style:font-size-complex="8pt"/>
    </style:style>
    <style:style style:name="P96" style:family="paragraph" style:parent-style-name="Standard" style:master-page-name="Standard">
      <style:paragraph-properties style:page-number="auto"/>
    </style:style>
    <style:style style:name="P97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use-window-font-color="true" fo:font-size="12pt" fo:font-style="normal" fo:font-weight="normal" officeooo:paragraph-rsid="00213835" fo:background-color="transparent" style:font-name-asian="Times New Roman" style:font-size-asian="12pt" style:language-asian="pl" style:country-asian="PL" style:font-style-asian="normal" style:font-weight-asian="normal" style:font-name-complex="Times New Roman4" style:font-size-complex="12pt" style:font-style-complex="normal" style:font-weight-complex="normal"/>
    </style:style>
    <style:style style:name="P98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use-window-font-color="true" fo:font-size="12pt" fo:font-style="normal" fo:font-weight="normal" officeooo:paragraph-rsid="00226b59" fo:background-color="transparent" style:font-name-asian="Times New Roman" style:font-size-asian="12pt" style:language-asian="pl" style:country-asian="PL" style:font-style-asian="normal" style:font-weight-asian="normal" style:font-name-complex="Times New Roman4" style:font-size-complex="12pt" style:font-style-complex="normal" style:font-weight-complex="normal"/>
    </style:style>
    <style:style style:name="P99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use-window-font-color="true" fo:font-size="12pt" fo:font-style="normal" fo:font-weight="normal" officeooo:paragraph-rsid="00213835" fo:background-color="transparent" style:font-name-asian="Times New Roman" style:font-size-asian="12pt" style:language-asian="pl" style:country-asian="PL" style:font-style-asian="normal" style:font-weight-asian="normal" style:font-name-complex="Times New Roman" style:font-size-complex="12pt" style:font-style-complex="normal" style:font-weight-complex="normal"/>
    </style:style>
    <style:style style:name="P100" style:family="paragraph" style:parent-style-name="Standard" style:list-style-name="WW8Num1">
      <style:paragraph-properties fo:margin-left="0cm" fo:margin-right="0cm" fo:margin-top="0cm" fo:margin-bottom="0cm" loext:contextual-spacing="false" fo:line-height="150%" fo:text-indent="0cm" style:auto-text-indent="false"/>
    </style:style>
    <style:style style:name="P101" style:family="paragraph" style:parent-style-name="Standard" style:list-style-name="WW8Num1">
      <style:paragraph-properties fo:margin-left="0cm" fo:margin-right="0cm" fo:margin-top="0cm" fo:margin-bottom="0cm" loext:contextual-spacing="false" fo:line-height="150%" fo:text-indent="0cm" style:auto-text-indent="false"/>
      <style:text-properties fo:font-weight="normal" style:font-weight-asian="normal" style:font-weight-complex="normal"/>
    </style:style>
    <style:style style:name="P102" style:family="paragraph" style:parent-style-name="Standard" style:list-style-name="WW8Num1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writing-mode="lr-tb">
        <style:tab-stops>
          <style:tab-stop style:position="0.635cm"/>
        </style:tab-stops>
      </style:paragraph-properties>
      <style:text-properties style:font-name="Times New Roman" fo:font-size="12pt" fo:font-weight="normal" style:font-size-asian="12pt" style:font-weight-asian="normal" style:font-name-complex="Arial" style:font-size-complex="12pt" style:font-weight-complex="normal"/>
    </style:style>
    <style:style style:name="P103" style:family="paragraph" style:parent-style-name="Standard" style:list-style-name="WW8Num1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writing-mode="lr-tb">
        <style:tab-stops>
          <style:tab-stop style:position="0.635cm"/>
        </style:tab-stops>
      </style:paragraph-properties>
      <style:text-properties style:font-name="Times New Roman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104" style:family="paragraph" style:parent-style-name="Standard" style:list-style-name="WW8Num2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writing-mode="lr-tb">
        <style:tab-stops>
          <style:tab-stop style:position="0.635cm"/>
        </style:tab-stops>
      </style:paragraph-properties>
      <style:text-properties style:font-name="Times New Roman" fo:font-size="12pt" style:font-size-asian="12pt" style:font-size-complex="12pt"/>
    </style:style>
    <style:style style:name="P105" style:family="paragraph" style:parent-style-name="Standard" style:list-style-name="WW8Num2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writing-mode="lr-tb">
        <style:tab-stops>
          <style:tab-stop style:position="0.635cm"/>
        </style:tab-stops>
      </style:paragraph-properties>
      <style:text-properties style:font-name="Times New Roman" fo:font-size="12pt" style:font-size-asian="12pt" style:font-name-complex="Arial" style:font-size-complex="12pt"/>
    </style:style>
    <style:style style:name="P106" style:family="paragraph" style:parent-style-name="Standard" style:list-style-name="WW8Num3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writing-mode="lr-tb">
        <style:tab-stops>
          <style:tab-stop style:position="0.635cm"/>
        </style:tab-stops>
      </style:paragraph-properties>
      <style:text-properties style:font-name="Times New Roman" fo:font-size="12pt" style:font-size-asian="12pt" style:font-name-complex="Arial" style:font-size-complex="12pt"/>
    </style:style>
    <style:style style:name="P107" style:family="paragraph" style:parent-style-name="Standard" style:list-style-name="WW8Num2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writing-mode="lr-tb">
        <style:tab-stops>
          <style:tab-stop style:position="0.635cm"/>
        </style:tab-stops>
      </style:paragraph-properties>
      <style:text-properties style:font-name="Times New Roman" fo:font-size="12pt" fo:background-color="transparent" style:font-name-asian="Arial" style:font-size-asian="12pt" style:font-name-complex="Arial" style:font-size-complex="12pt"/>
    </style:style>
    <style:style style:name="P108" style:family="paragraph" style:parent-style-name="Standard">
      <style:paragraph-properties fo:margin-left="0cm" fo:margin-right="0cm" fo:margin-top="0cm" fo:margin-bottom="0cm" loext:contextual-spacing="false" fo:line-height="150%" fo:text-align="start" style:justify-single-word="false" fo:text-indent="0cm" style:auto-text-indent="false" style:writing-mode="lr-tb"/>
      <style:text-properties style:font-name="Times New Roman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P109" style:family="paragraph" style:parent-style-name="Standard" style:list-style-name="WW8Num2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style:writing-mode="lr-tb">
        <style:tab-stops>
          <style:tab-stop style:position="0.635cm"/>
        </style:tab-stops>
      </style:paragraph-properties>
      <style:text-properties style:font-name="Times New Roman" fo:font-size="10pt" style:font-name-asian="Arial" style:font-size-asian="10pt" style:font-name-complex="Arial" style:font-size-complex="10pt"/>
    </style:style>
    <style:style style:name="P110" style:family="paragraph" style:parent-style-name="Standard" style:list-style-name="WW8Num2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writing-mode="lr-tb">
        <style:tab-stops>
          <style:tab-stop style:position="0.635cm"/>
        </style:tab-stops>
      </style:paragraph-properties>
      <style:text-properties style:font-name-asian="Arial" style:font-name-complex="Arial"/>
    </style:style>
    <style:style style:name="P111" style:family="paragraph" style:parent-style-name="Standard" style:list-style-name="WW8Num2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style:writing-mode="lr-tb">
        <style:tab-stops>
          <style:tab-stop style:position="0.635cm"/>
        </style:tab-stops>
      </style:paragraph-properties>
      <style:text-properties style:use-window-font-color="true" style:font-name="Times New Roman" fo:font-size="10pt" fo:font-weight="normal" style:font-name-asian="Arial" style:font-size-asian="10pt" style:font-weight-asian="normal" style:font-name-complex="Arial" style:font-size-complex="10pt" style:font-weight-complex="normal"/>
    </style:style>
    <style:style style:name="P112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style:writing-mode="lr-tb"/>
    </style:style>
    <style:style style:name="P113" style:family="paragraph" style:parent-style-name="Normal_20__28_Web_29_">
      <style:paragraph-properties fo:margin-left="0cm" fo:margin-right="0cm" fo:margin-top="0cm" fo:margin-bottom="0cm" loext:contextual-spacing="false" fo:line-height="150%" fo:text-align="end" style:justify-single-word="false" fo:text-indent="0cm" style:auto-text-indent="false"/>
      <style:text-properties fo:font-size="12pt" fo:font-weight="bold" style:font-name-asian="Times New Roman" style:font-size-asian="12pt" style:language-asian="pl" style:country-asian="PL" style:font-weight-asian="bold" style:font-name-complex="Times New Roman" style:font-size-complex="12pt" style:font-weight-complex="bold"/>
    </style:style>
    <style:style style:name="P114" style:family="paragraph" style:parent-style-name="Normal_20__28_Web_29_" style:list-style-name="WWNum1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>
        <style:tab-stops>
          <style:tab-stop style:position="0cm"/>
          <style:tab-stop style:position="0.501cm"/>
        </style:tab-stops>
      </style:paragraph-properties>
      <style:text-properties style:use-window-font-color="true"/>
    </style:style>
    <style:style style:name="P115" style:family="paragraph" style:parent-style-name="Normal_20__28_Web_29_" style:list-style-name="WWNum1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>
        <style:tab-stops>
          <style:tab-stop style:position="0.501cm"/>
        </style:tab-stops>
      </style:paragraph-properties>
    </style:style>
    <style:style style:name="P116" style:family="paragraph" style:parent-style-name="Normal_20__28_Web_29_" style:list-style-name="WWNum2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>
        <style:tab-stops>
          <style:tab-stop style:position="0.501cm"/>
        </style:tab-stops>
      </style:paragraph-properties>
    </style:style>
    <style:style style:name="P117" style:family="paragraph" style:parent-style-name="Normal_20__28_Web_29_" style:list-style-name="WWNum4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>
        <style:tab-stops>
          <style:tab-stop style:position="0.501cm"/>
        </style:tab-stops>
      </style:paragraph-properties>
    </style:style>
    <style:style style:name="P118" style:family="paragraph" style:parent-style-name="Normal_20__28_Web_29_" style:list-style-name="WWNum1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</style:style>
    <style:style style:name="T1" style:family="text">
      <style:text-properties fo:background-color="transparent" loext:char-shading-value="0"/>
    </style:style>
    <style:style style:name="T2" style:family="text">
      <style:text-properties fo:background-color="transparent" loext:char-shading-value="0" style:font-name-asian="Arial" style:font-name-complex="Arial"/>
    </style:style>
    <style:style style:name="T3" style:family="text">
      <style:text-properties fo:background-color="transparent" loext:char-shading-value="0" style:font-name-complex="Arial"/>
    </style:style>
    <style:style style:name="T4" style:family="text">
      <style:text-properties officeooo:rsid="00226b59" fo:background-color="transparent" loext:char-shading-value="0"/>
    </style:style>
    <style:style style:name="T5" style:family="text">
      <style:text-properties fo:font-size="12pt" fo:font-weight="bold" style:font-name-asian="Times New Roman" style:font-size-asian="12pt" style:language-asian="pl" style:country-asian="PL" style:font-weight-asian="bold" style:font-name-complex="Times New Roman" style:font-size-complex="12pt"/>
    </style:style>
    <style:style style:name="T6" style:family="text">
      <style:text-properties fo:font-size="12pt" fo:font-weight="bold" style:font-name-asian="Times New Roman" style:font-size-asian="12pt" style:language-asian="pl" style:country-asian="PL" style:font-weight-asian="bold" style:font-name-complex="Times New Roman" style:font-size-complex="12pt" style:font-weight-complex="bold"/>
    </style:style>
    <style:style style:name="T7" style:family="text">
      <style:text-properties fo:font-size="12pt" fo:font-weight="bold" style:font-size-asian="12pt" style:font-size-complex="12pt"/>
    </style:style>
    <style:style style:name="T8" style:family="text">
      <style:text-properties fo:font-size="12pt" fo:font-weight="bold" style:font-size-asian="12pt" style:font-size-complex="12pt" style:font-weight-complex="bold"/>
    </style:style>
    <style:style style:name="T9" style:family="text">
      <style:text-properties fo:font-size="12pt" style:font-name-asian="Times New Roman" style:font-size-asian="12pt" style:language-asian="pl" style:country-asian="PL" style:font-name-complex="Times New Roman" style:font-size-complex="12pt"/>
    </style:style>
    <style:style style:name="T10" style:family="text">
      <style:text-properties fo:font-size="12pt" fo:font-weight="normal" style:font-name-asian="Times New Roman" style:font-size-asian="12pt" style:language-asian="pl" style:country-asian="PL" style:font-weight-asian="normal" style:font-name-complex="Times New Roman" style:font-size-complex="12pt" style:font-weight-complex="bold"/>
    </style:style>
    <style:style style:name="T11" style:family="text">
      <style:text-properties fo:font-size="12pt" fo:font-style="normal" fo:font-weight="normal" fo:background-color="transparent" loext:char-shading-value="0" style:font-name-asian="Times New Roman" style:font-size-asian="12pt" style:language-asian="pl" style:country-asian="PL" style:font-style-asian="normal" style:font-weight-asian="normal" style:font-name-complex="Times New Roman" style:font-size-complex="12pt" style:font-style-complex="normal" style:font-weight-complex="normal"/>
    </style:style>
    <style:style style:name="T12" style:family="text">
      <style:text-properties fo:font-size="12pt" fo:font-style="normal" fo:font-weight="normal" officeooo:rsid="0020c7a8" fo:background-color="transparent" loext:char-shading-value="0" style:font-name-asian="Times New Roman" style:font-size-asian="12pt" style:language-asian="pl" style:country-asian="PL" style:font-style-asian="normal" style:font-weight-asian="normal" style:font-name-complex="Times New Roman" style:font-size-complex="12pt" style:font-style-complex="normal" style:font-weight-complex="normal"/>
    </style:style>
    <style:style style:name="T13" style:family="text">
      <style:text-properties fo:font-size="12pt" fo:font-style="normal" fo:font-weight="normal" officeooo:rsid="00226b59" fo:background-color="transparent" loext:char-shading-value="0" style:font-name-asian="Times New Roman" style:font-size-asian="12pt" style:language-asian="pl" style:country-asian="PL" style:font-style-asian="normal" style:font-weight-asian="normal" style:font-name-complex="Times New Roman" style:font-size-complex="12pt" style:font-style-complex="normal" style:font-weight-complex="normal"/>
    </style:style>
    <style:style style:name="T14" style:family="text">
      <style:text-properties fo:font-weight="bold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fo:font-weight="bold" officeooo:rsid="00226b59" style:font-weight-asian="bold" style:font-weight-complex="bold"/>
    </style:style>
    <style:style style:name="T17" style:family="text">
      <style:text-properties fo:font-weight="bold" style:font-weight-asian="bold" style:font-name-complex="Times New Roman" style:font-weight-complex="bold"/>
    </style:style>
    <style:style style:name="T18" style:family="text">
      <style:text-properties fo:font-weight="bold" style:font-weight-asian="bold" style:font-name-complex="Arial"/>
    </style:style>
    <style:style style:name="T19" style:family="text">
      <style:text-properties fo:font-weight="bold" style:font-weight-asian="bold" style:font-name-complex="Arial" style:font-weight-complex="bold"/>
    </style:style>
    <style:style style:name="T20" style:family="text">
      <style:text-properties fo:font-weight="bold" fo:background-color="transparent" loext:char-shading-value="0" style:font-name-asian="Arial" style:font-weight-asian="bold" style:font-name-complex="Arial" style:font-weight-complex="bold"/>
    </style:style>
    <style:style style:name="T21" style:family="text">
      <style:text-properties style:font-weight-complex="bold"/>
    </style:style>
    <style:style style:name="T22" style:family="text">
      <style:text-properties fo:color="#000000"/>
    </style:style>
    <style:style style:name="T23" style:family="text">
      <style:text-properties fo:color="#000000" fo:font-weight="bold" style:font-weight-asian="bold" style:font-weight-complex="bold"/>
    </style:style>
    <style:style style:name="T24" style:family="text">
      <style:text-properties fo:color="#000000" fo:font-weight="bold" style:font-name-asian="Times New Roman" style:language-asian="pl" style:country-asian="PL" style:font-weight-asian="bold" style:font-name-complex="Times New Roman" style:font-weight-complex="bold"/>
    </style:style>
    <style:style style:name="T25" style:family="text">
      <style:text-properties fo:color="#000000" fo:font-size="12pt" fo:font-weight="bold" style:font-name-asian="Times New Roman" style:font-size-asian="12pt" style:language-asian="pl" style:country-asian="PL" style:font-weight-asian="bold" style:font-name-complex="Times New Roman" style:font-size-complex="12pt" style:font-weight-complex="bold"/>
    </style:style>
    <style:style style:name="T26" style:family="text">
      <style:text-properties fo:color="#000000" fo:font-size="12pt" fo:font-weight="bold" style:font-name-asian="Times New Roman" style:font-size-asian="12pt" style:language-asian="pl" style:country-asian="PL" style:font-weight-asian="bold" style:font-name-complex="Times New Roman" style:font-size-complex="12pt" style:font-weight-complex="normal"/>
    </style:style>
    <style:style style:name="T27" style:family="text">
      <style:text-properties fo:color="#000000" fo:font-size="12pt" fo:font-weight="bold" fo:background-color="transparent" loext:char-shading-value="0" style:font-name-asian="Times New Roman" style:font-size-asian="12pt" style:language-asian="pl" style:country-asian="PL" style:font-weight-asian="bold" style:font-name-complex="Times New Roman" style:font-size-complex="12pt" style:font-weight-complex="bold"/>
    </style:style>
    <style:style style:name="T28" style:family="text">
      <style:text-properties fo:color="#000000" fo:font-size="12pt" fo:font-weight="normal" style:font-name-asian="Times New Roman" style:font-size-asian="12pt" style:language-asian="pl" style:country-asian="PL" style:font-weight-asian="normal" style:font-name-complex="Times New Roman" style:font-size-complex="12pt" style:font-weight-complex="normal"/>
    </style:style>
    <style:style style:name="T29" style:family="text">
      <style:text-properties fo:color="#000000" fo:font-size="12pt" fo:font-weight="normal" fo:background-color="transparent" loext:char-shading-value="0" style:font-name-asian="Times New Roman" style:font-size-asian="12pt" style:language-asian="pl" style:country-asian="PL" style:font-weight-asian="normal" style:font-name-complex="Times New Roman" style:font-size-complex="12pt" style:font-weight-complex="normal"/>
    </style:style>
    <style:style style:name="T30" style:family="text">
      <style:text-properties fo:color="#000000" fo:font-size="12pt" style:font-name-asian="Times New Roman" style:font-size-asian="12pt" style:language-asian="pl" style:country-asian="PL" style:font-name-complex="Times New Roman" style:font-size-complex="12pt"/>
    </style:style>
    <style:style style:name="T31" style:family="text">
      <style:text-properties fo:color="#000000" style:font-name="Times New Roman" fo:font-size="11pt" style:font-name-asian="Times New Roman1" style:font-size-asian="11pt" style:font-name-complex="Times New Roman1" style:font-size-complex="11pt"/>
    </style:style>
    <style:style style:name="T32" style:family="text">
      <style:text-properties fo:color="#000000" style:text-line-through-style="none" style:text-line-through-type="none" style:text-underline-style="none" fo:font-weight="normal" style:font-name-asian="Times New Roman1" style:font-weight-asian="normal" style:font-name-complex="Times New Roman1" style:font-weight-complex="normal"/>
    </style:style>
    <style:style style:name="T33" style:family="text">
      <style:text-properties fo:color="#000000" style:text-line-through-style="none" style:text-line-through-type="none" style:text-underline-style="none" fo:font-weight="bold" style:font-name-asian="Times New Roman3" style:font-weight-asian="bold" style:font-name-complex="Times New Roman3"/>
    </style:style>
    <style:style style:name="T34" style:family="text">
      <style:text-properties fo:color="#000000" style:text-line-through-style="none" style:text-line-through-type="none" style:text-underline-style="none" fo:font-weight="bold" style:font-name-asian="Times New Roman3" style:font-weight-asian="bold" style:font-name-complex="Times New Roman3" style:font-weight-complex="bold"/>
    </style:style>
    <style:style style:name="T35" style:family="text">
      <style:text-properties fo:color="#000000" style:text-line-through-style="none" style:text-line-through-type="none" style:font-name="Times New Roman2" style:text-underline-style="none" fo:font-weight="normal" style:font-name-asian="Times New Roman1" style:font-weight-asian="normal" style:font-name-complex="Times New Roman1" style:font-weight-complex="normal"/>
    </style:style>
    <style:style style:name="T36" style:family="text">
      <style:text-properties fo:color="#000000" style:text-line-through-style="none" style:text-line-through-type="none" style:font-name="Times New Roman2" style:text-underline-style="none" style:font-name-asian="Times New Roman3" style:font-name-complex="Times New Roman3"/>
    </style:style>
    <style:style style:name="T37" style:family="text">
      <style:text-properties fo:color="#000000" style:font-name-asian="Arial" style:font-name-complex="Arial"/>
    </style:style>
    <style:style style:name="T38" style:family="text">
      <style:text-properties fo:color="#000000" officeooo:rsid="00273df8"/>
    </style:style>
    <style:style style:name="T39" style:family="text">
      <style:text-properties fo:font-weight="normal" style:font-weight-asian="normal" style:font-weight-complex="normal"/>
    </style:style>
    <style:style style:name="T40" style:family="text">
      <style:text-properties fo:font-weight="normal" style:font-name-asian="Arial" style:font-weight-asian="normal" style:font-name-complex="Arial" style:font-weight-complex="normal"/>
    </style:style>
    <style:style style:name="T41" style:family="text">
      <style:text-properties fo:background-color="#ffffff" loext:char-shading-value="0"/>
    </style:style>
    <style:style style:name="T42" style:family="text">
      <style:text-properties officeooo:rsid="00273df8" fo:background-color="#ffffff" loext:char-shading-value="0"/>
    </style:style>
    <style:style style:name="T43" style:family="text">
      <style:text-properties fo:font-style="italic" style:font-style-asian="italic" style:font-style-complex="italic"/>
    </style:style>
    <style:style style:name="T44" style:family="text">
      <style:text-properties fo:font-style="italic" fo:font-weight="bold" style:font-style-asian="italic" style:font-weight-asian="bold" style:font-style-complex="italic" style:font-weight-complex="bold"/>
    </style:style>
    <style:style style:name="T45" style:family="text">
      <style:text-properties style:text-position="super 58%" fo:font-weight="bold" style:font-weight-asian="bold" style:font-weight-complex="bold"/>
    </style:style>
    <style:style style:name="T46" style:family="text">
      <style:text-properties style:text-position="super 58%" fo:font-style="italic" fo:font-weight="bold" style:font-style-asian="italic" style:font-weight-asian="bold" style:font-style-complex="italic" style:font-weight-complex="bold"/>
    </style:style>
    <style:style style:name="T47" style:family="text">
      <style:text-properties style:font-name="Times New Roman" fo:font-size="11pt" style:font-size-asian="11pt" style:font-name-complex="Times New Roman" style:font-size-complex="11pt"/>
    </style:style>
    <style:style style:name="T48" style:family="text">
      <style:text-properties style:font-name="Times New Roman" fo:font-size="12pt" style:font-size-asian="12pt" style:font-size-complex="12pt"/>
    </style:style>
    <style:style style:name="T49" style:family="text">
      <style:text-properties style:font-name="Times New Roman" fo:font-size="12pt" style:font-name-asian="Times New Roman" style:font-size-asian="12pt" style:language-asian="ar" style:country-asian="SA" style:font-name-complex="Times New Roman" style:font-size-complex="12pt" style:language-complex="ar" style:country-complex="SA"/>
    </style:style>
    <style:style style:name="T50" style:family="text">
      <style:text-properties style:font-name="Times New Roman" fo:font-size="12pt" fo:font-weight="bold" style:font-size-asian="12pt" style:font-weight-asian="bold" style:font-name-complex="Arial" style:font-size-complex="12pt" style:font-weight-complex="bold"/>
    </style:style>
    <style:style style:name="T51" style:family="text">
      <style:text-properties style:font-name="Times New Roman" fo:font-size="12pt" fo:font-style="normal" fo:font-weight="normal" fo:background-color="transparent" loext:char-shading-value="0" style:font-name-asian="Times New Roman" style:font-size-asian="12pt" style:language-asian="pl" style:country-asian="PL" style:font-style-asian="normal" style:font-weight-asian="normal" style:font-name-complex="Times New Roman" style:font-size-complex="12pt" style:font-style-complex="normal" style:font-weight-complex="normal"/>
    </style:style>
    <style:style style:name="T52" style:family="text">
      <style:text-properties style:font-name="Times New Roman" fo:font-size="12pt" fo:font-style="normal" fo:font-weight="normal" officeooo:rsid="0023ddd0" fo:background-color="transparent" loext:char-shading-value="0" style:font-name-asian="Times New Roman" style:font-size-asian="12pt" style:language-asian="pl" style:country-asian="PL" style:font-style-asian="normal" style:font-weight-asian="normal" style:font-name-complex="Times New Roman" style:font-size-complex="12pt" style:font-style-complex="normal" style:font-weight-complex="normal"/>
    </style:style>
    <style:style style:name="T53" style:family="text">
      <style:text-properties fo:font-variant="normal" fo:text-transform="none"/>
    </style:style>
    <style:style style:name="T54" style:family="text">
      <style:text-properties fo:font-variant="normal" fo:text-transform="none" style:use-window-font-color="true" style:font-name="Times New Roman" fo:font-size="12pt" style:font-size-asian="12pt" style:font-size-complex="12pt"/>
    </style:style>
    <style:style style:name="T55" style:family="text">
      <style:text-properties fo:font-variant="normal" fo:text-transform="none" style:use-window-font-color="true" style:font-name="Times New Roman" fo:font-size="12pt" fo:font-weight="normal" style:font-name-asian="Times New Roman" style:font-size-asian="12pt" style:language-asian="pl" style:country-asian="PL" style:font-weight-asian="normal" style:font-name-complex="Times New Roman" style:font-size-complex="12pt" style:font-weight-complex="normal"/>
    </style:style>
    <style:style style:name="T56" style:family="text">
      <style:text-properties fo:font-variant="normal" fo:text-transform="none" style:use-window-font-color="true" style:font-name="Times New Roman" fo:font-size="12pt" fo:font-weight="bold" style:font-name-asian="Times New Roman" style:font-size-asian="12pt" style:language-asian="pl" style:country-asian="PL" style:font-weight-asian="bold" style:font-name-complex="Times New Roman" style:font-size-complex="12pt" style:font-weight-complex="bold"/>
    </style:style>
    <style:style style:name="T57" style:family="text">
      <style:text-properties fo:font-variant="normal" fo:text-transform="none" style:font-name="Times New Roman" fo:font-size="12pt" style:font-size-asian="12pt" style:font-size-complex="12pt"/>
    </style:style>
    <style:style style:name="T58" style:family="text">
      <style:text-properties style:use-window-font-color="true"/>
    </style:style>
    <style:style style:name="T59" style:family="text">
      <style:text-properties style:use-window-font-color="true" style:font-name="Times New Roman" fo:font-size="12pt" style:font-size-asian="12pt" style:font-size-complex="12pt"/>
    </style:style>
    <style:style style:name="T60" style:family="text">
      <style:text-properties style:use-window-font-color="true" style:font-name="Times New Roman" fo:font-size="12pt" fo:font-style="italic" fo:font-weight="normal" style:font-name-asian="Times New Roman" style:font-size-asian="12pt" style:language-asian="pl" style:country-asian="PL" style:font-weight-asian="normal" style:font-name-complex="Times New Roman" style:font-size-complex="12pt" style:font-weight-complex="normal"/>
    </style:style>
    <style:style style:name="T61" style:family="text">
      <style:text-properties style:use-window-font-color="true" style:font-name="Times New Roman" fo:font-size="12pt" fo:font-weight="normal" style:font-name-asian="Times New Roman" style:font-size-asian="12pt" style:language-asian="pl" style:country-asian="PL" style:font-weight-asian="normal" style:font-name-complex="Times New Roman" style:font-size-complex="12pt" style:font-weight-complex="normal"/>
    </style:style>
    <style:style style:name="T62" style:family="text">
      <style:text-properties style:use-window-font-color="true" style:font-name="Times New Roman" fo:font-size="12pt" fo:font-style="normal" style:font-size-asian="12pt" style:font-style-asian="normal" style:font-size-complex="12pt" style:font-style-complex="normal"/>
    </style:style>
    <style:style style:name="T63" style:family="text">
      <style:text-properties style:use-window-font-color="true" style:font-name="Times New Roman" fo:font-size="12pt" style:text-underline-style="none" fo:font-weight="normal" style:font-name-asian="Times New Roman" style:font-size-asian="12pt" style:language-asian="pl" style:country-asian="PL" style:font-weight-asian="normal" style:font-name-complex="Times New Roman" style:font-size-complex="12pt" style:font-weight-complex="normal"/>
    </style:style>
    <style:style style:name="T64" style:family="text">
      <style:text-properties style:use-window-font-color="true" style:font-name="Times New Roman" fo:font-size="12pt" fo:font-weight="bold" style:font-name-asian="Times New Roman" style:font-size-asian="12pt" style:language-asian="pl" style:country-asian="PL" style:font-weight-asian="bold" style:font-name-complex="Times New Roman" style:font-size-complex="12pt" style:font-weight-complex="bold"/>
    </style:style>
    <style:style style:name="T65" style:family="text">
      <style:text-properties style:use-window-font-color="true" fo:font-size="12pt" fo:font-weight="normal" style:font-name-asian="Times New Roman" style:font-size-asian="12pt" style:language-asian="pl" style:country-asian="PL" style:font-weight-asian="normal" style:font-name-complex="Times New Roman" style:font-size-complex="12pt" style:font-weight-complex="normal"/>
    </style:style>
    <style:style style:name="T66" style:family="text">
      <style:text-properties style:use-window-font-color="true" style:text-position="33% 80%" style:font-name="Times New Roman" fo:font-size="12pt" style:font-size-asian="12pt" style:font-size-complex="12pt"/>
    </style:style>
    <style:style style:name="T67" style:family="text">
      <style:text-properties style:use-window-font-color="true" style:font-name-asian="Arial" style:font-name-complex="Arial"/>
    </style:style>
    <style:style style:name="T68" style:family="text">
      <style:text-properties style:use-window-font-color="true" fo:font-weight="normal" style:font-name-asian="Times New Roman" style:language-asian="pl" style:country-asian="PL" style:font-weight-asian="normal" style:font-name-complex="Times New Roman" style:font-weight-complex="bold"/>
    </style:style>
    <style:style style:name="T69" style:family="text">
      <style:text-properties style:use-window-font-color="true" fo:font-style="normal" fo:font-weight="normal" fo:background-color="transparent" loext:char-shading-value="0" style:font-name-asian="Times New Roman" style:language-asian="pl" style:country-asian="PL" style:font-style-asian="normal" style:font-weight-asian="normal" style:font-name-complex="Times New Roman" style:font-style-complex="normal" style:font-weight-complex="normal"/>
    </style:style>
    <style:style style:name="T70" style:family="text">
      <style:text-properties style:use-window-font-color="true" fo:font-style="normal" fo:font-weight="normal" officeooo:rsid="00226b59" fo:background-color="transparent" loext:char-shading-value="0" style:font-name-asian="Times New Roman" style:language-asian="pl" style:country-asian="PL" style:font-style-asian="normal" style:font-weight-asian="normal" style:font-name-complex="Times New Roman" style:font-style-complex="normal" style:font-weight-complex="normal"/>
    </style:style>
    <style:style style:name="T71" style:family="text">
      <style:text-properties style:use-window-font-color="true" fo:font-style="normal" fo:font-weight="normal" officeooo:rsid="0020c7a8" fo:background-color="transparent" loext:char-shading-value="0" style:font-name-asian="Times New Roman" style:language-asian="pl" style:country-asian="PL" style:font-style-asian="normal" style:font-weight-asian="normal" style:font-name-complex="Times New Roman" style:font-style-complex="normal" style:font-weight-complex="normal"/>
    </style:style>
    <style:style style:name="T72" style:family="text">
      <style:text-properties style:use-window-font-color="true" fo:font-style="normal" fo:font-weight="normal" officeooo:rsid="0023ddd0" fo:background-color="transparent" loext:char-shading-value="0" style:font-name-asian="Times New Roman" style:language-asian="pl" style:country-asian="PL" style:font-style-asian="normal" style:font-weight-asian="normal" style:font-name-complex="Times New Roman" style:font-style-complex="normal" style:font-weight-complex="normal"/>
    </style:style>
    <style:style style:name="T73" style:family="text">
      <style:text-properties style:use-window-font-color="true" officeooo:rsid="00226b59"/>
    </style:style>
    <style:style style:name="T74" style:family="text">
      <style:text-properties fo:font-style="normal" fo:font-weight="normal" style:font-name-asian="Arial" style:font-style-asian="normal" style:font-weight-asian="normal" style:font-name-complex="Arial" style:font-style-complex="normal" style:font-weight-complex="normal"/>
    </style:style>
    <style:style style:name="T75" style:family="text">
      <style:text-properties fo:font-style="normal" fo:font-weight="bold" style:font-name-asian="Arial" style:font-style-asian="normal" style:font-weight-asian="bold" style:font-name-complex="Arial" style:font-style-complex="normal" style:font-weight-complex="bold"/>
    </style:style>
    <style:style style:name="T76" style:family="text">
      <style:text-properties style:font-name-complex="Times New Roman"/>
    </style:style>
    <style:style style:name="T77" style:family="text">
      <style:text-properties style:font-name-asian="Arial" style:font-name-complex="Arial"/>
    </style:style>
    <style:style style:name="T78" style:family="text">
      <style:text-properties style:font-name-complex="Arial"/>
    </style:style>
    <style:style style:name="T79" style:family="text">
      <style:text-properties fo:color="#ff0000" style:font-name="Times New Roman" fo:font-size="12pt" fo:font-weight="normal" style:font-name-asian="Times New Roman" style:font-size-asian="12pt" style:language-asian="pl" style:country-asian="PL" style:font-weight-asian="normal" style:font-name-complex="Times New Roman" style:font-size-complex="12pt" style:font-weight-complex="normal"/>
    </style:style>
    <style:style style:name="T80" style:family="text">
      <style:text-properties style:font-name-asian="Times New Roman" style:language-asian="ar" style:country-asian="SA" style:font-name-complex="Times New Roman" style:language-complex="ar" style:country-complex="SA"/>
    </style:style>
    <style:style style:name="T81" style:family="text">
      <style:text-properties officeooo:rsid="001b0ed6"/>
    </style:style>
    <style:style style:name="T82" style:family="text">
      <style:text-properties fo:color="#c9211e"/>
    </style:style>
    <style:style style:name="T83" style:family="text">
      <style:text-properties officeooo:rsid="00226b59"/>
    </style:style>
    <style:style style:name="T84" style:family="text">
      <style:text-properties fo:color="#ff3333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P96">Nr zamówienia: U4.2019<text:span text:style-name="T1"> <text:s text:c="30"/><text:tab/><text:tab/><text:tab/> <text:s text:c="4"/>Będzin, dnia </text:span><text:span text:style-name="T4">20</text:span><text:span text:style-name="T1">.03.2019 r.</text:span></text:p>
      <text:p text:style-name="P2"/>
      <text:p text:style-name="P7"><text:span text:style-name="T6">ZAPYTANIE OFERTOWE </text:span><text:span text:style-name="T5">ZAMÓWIENIA <text:line-break/>O WARTOŚCI NIE PRZEKRACZAJĄCEJ WYRAŻONEJ <text:line-break/>W ZŁOTYCH RÓWNOWARTOŚCI KWOTY 30 000 EURO</text:span></text:p>
      <text:p text:style-name="P13"/>
      <text:p text:style-name="P89">I. ZAMAWIAJĄCY</text:p>
      <text:p text:style-name="P3">Miejski Ośrodek Pomocy Społecznej w Będzinie </text:p>
      <text:p text:style-name="P84">ul. 11 Listopada 1, 42-500 Będzin </text:p>
      <text:p text:style-name="P84">tel. + 48 (32) 296 21 31 </text:p>
      <text:p text:style-name="P84">faks + 48 (32) 267 41 98 </text:p>
      <text:p text:style-name="P87"><text:span text:style-name="T32">Strona internetowa: </text:span><text:span text:style-name="T34">bedzin.bip.info.pl </text:span><text:span text:style-name="T32">oraz </text:span><text:span text:style-name="T34">www.mops.bedzin.pl </text:span></text:p>
      <text:p text:style-name="P85">e-mail: sekretariat@mops.bedzin.pl </text:p>
      <text:p text:style-name="P85">NIP: 625-14-32-800 </text:p>
      <text:p text:style-name="P85">REGON: 003448244 </text:p>
      <text:p text:style-name="P86">Godziny urzędowania: </text:p>
      <text:p text:style-name="P88"><text:span text:style-name="T32">pon. </text:span><text:span text:style-name="T33">od 7.30 do 17.00</text:span></text:p>
      <text:p text:style-name="P6"><text:span text:style-name="T35">wt.- pt. </text:span><text:span text:style-name="T36">od 7.30 do 15.30</text:span></text:p>
      <text:p text:style-name="P65"/>
      <text:p text:style-name="P68"><text:span text:style-name="T23">II. Przedmiot zamówienia: U</text:span><text:span text:style-name="T25">sługa transportowa dla podopiecznych Centrum Usług Społecznych w Będzinie </text:span><text:span text:style-name="T7">przy ulicy 1-go Maja 2. </text:span></text:p>
      <text:p text:style-name="P64"/>
      <text:p text:style-name="P64"><text:s/>III. OPIS PRZEDMIOTU ZAMÓWIENIA:</text:p>
      <text:p text:style-name="P68"><text:span text:style-name="T28">1.Przedmiot zamówienia obejmuje usługę transportową polegającą na przewiezieniu <text:s text:c="31"/></text:span><text:span text:style-name="T65">max. </text:span><text:span text:style-name="T28">1</text:span><text:span text:style-name="T61">0 uczestników projektu „Centrum Usług Społecznych w Będzinie - wsparcie organizacji usług opiekuńczych na poziomie lokalnym” współfinansowanego z Europejskiego Funduszu Rozwoju Regionalnego. </text:span></text:p>
      <text:p text:style-name="P68"><text:span text:style-name="T61">Na usługi transportu, o których mowa w zdaniu poprzedzającym składają się </text:span><text:span text:style-name="T64">odbiór</text:span><text:span text:style-name="T61"> z Centrum Usług Społecznych, mieszczącego się w Będzinie, kod pocztowy: 42-500, przy ulicy 1-go Maja 2 <text:s/></text:span><text:soft-page-break/><text:span text:style-name="T64">opiekuna osób starszych</text:span><text:span text:style-name="T61">, który będzie asystował przy odbiorze uczestników z miejsca zamieszkania, <text:s/>przewóz - <text:s/>dowiezienie uczestników projektu, którzy ukończyli 60 rok życia <text:s text:c="29"/>z miejsc ich zamieszkania zlokalizowanych na terenie miasta Będzina do Centrum Usług Społecznych, mieszczącego się w Będzinie, kod pocztowy: 42-500, przy ulicy 1-go Maja 2,</text:span><text:span text:style-name="T63"> </text:span><text:span text:style-name="T61">odwiezienie uczestników po zakończeniu wsparcia</text:span><text:span text:style-name="T79"> </text:span><text:span text:style-name="T61">do miejsc ich zamieszkania oraz odwiezienie <text:s/></text:span><text:span text:style-name="T64">opiekuna osób starszych do <text:s/></text:span><text:span text:style-name="T61">do Centrum Usług Społecznych, mieszczącego się w Będzinie,<text:line-break/>kod pocztowy: 42-500, przy ulicy 1-go Maja 2, odpowiednio przystosowanym środkiem transportu</text:span><text:span text:style-name="T60">, zwana dalej usługą transportu </text:span><text:span text:style-name="T61">lub </text:span><text:span text:style-name="T60">usługą przewozu</text:span><text:span text:style-name="T61">.</text:span></text:p>
      <text:p text:style-name="P68"><text:span text:style-name="T59">2.Zamawiający na etapie prowadzenia niniejszego postępowania nie precyzuje dokładnej trasy przejazdu, która określana będzie w odrębnym szczegółowym harmonogramie miesięcznym przygotowywanym na dany miesiąc, który przekazywany będzie Wykonawcy w terminie do 25 dnia kalendarzowego miesiąca poprzedzającego pocztą elektroniczną na adres Wykonawcy wskazany <text:s text:c="19"/>w Formularzu ofertowym stanowiącym </text:span><text:span text:style-name="T62">Załącznik nr 1 do niniejszego Zapytania</text:span><text:span text:style-name="T59">, przy czym pierwszy harmonogram zostanie przekazany Wykonawcy w <text:s/>dniu zawarcia umowy w sprawie udzielenia niniejszego zamówienia. Harmonogram zawierał będzie szczegółowy wykaz dat i godzin przejazdów oraz przebieg tras <text:s/>i maksymalną długość tras (50 km).</text:span></text:p>
      <text:p text:style-name="P83"><text:span text:style-name="T57">3. </text:span><text:span text:style-name="T48">Usługa transportu obejmująca przewóz uczestników projektu wykonywana będzie<text:line-break/>od poniedziałku do piątku w następujących godzinach:</text:span></text:p>
      <text:p text:style-name="P79"><text:span text:style-name="T59">- odbiór opiekuna osób starszych z Centrum Usług Społecznych w godzinach 7 </text:span><text:span text:style-name="T66">30</text:span><text:span text:style-name="T59"> - <text:s/>7</text:span><text:span text:style-name="T66">45 <text:s/></text:span><text:span text:style-name="T59">przywóz uczestników projektu z miejsc ich zamieszkania do Centrum Usług Społecznych <text:s text:c="48"/>odwóz wszystkich uczestników projektu z Centrum Usług Społecznych do miejsc ich zamieszkania w godzinach 13</text:span><text:span text:style-name="T66">30</text:span><text:span text:style-name="T59">-14</text:span><text:span text:style-name="T66">30 </text:span><text:span text:style-name="T55">oraz odwiezienie <text:s/></text:span><text:span text:style-name="T56">opiekuna osób starszych do <text:s/></text:span><text:span text:style-name="T55">do Centrum Usług Społecznych, mieszczącego się w Będzinie, kod pocztowy: 42-500, przy ulicy 1-go Maja 2,</text:span><text:span text:style-name="T54">4. </text:span><text:span text:style-name="T59">Wymagane warunki realizacji usługi transportowej:</text:span></text:p>
      <text:p text:style-name="P80">a)<text:span text:style-name="T53"> </text:span>przewozy uczestników projektu odbywać się mogą wyłącznie środkami transportu, spełniającymi wymagania techniczne określone w przepisach ustawy z dnia 20 czerwca 1997 r. Prawo o ruchu drogowym (tekst jednolity: Dz. U. z 2018 r., poz. 1990 ze zm.) wraz z przepisami wykonawczymi oraz innych odpowiednich przepisach dotyczących przewozu osób, w tym ustawie z dnia <text:s text:c="27"/>6 września 2001 r. o transporcie drogowym (tekst jednolity: Dz. U. z 2019 r., poz. 58);</text:p>
      <text:p text:style-name="P80">b)<text:span text:style-name="T53">Wykonawca winien zapewnić środki transportu przeznaczone do przewozu osób niepełnosprawnych, które powinny być oznakowane zgodnie z Prawem o ruchu drogowym, wyposażone w uchwyty wspomagające wsiadanie i wysiadanie, fotele z zagłówkami, pasy bezpieczeństwa dla każdego pasażera, oraz w przypadku osób poruszających się na wózkach inwalidzkich dodatkowo wyposażone w stanowiska do przewozu osób na wózkach inwalidzkich, <text:s/>oraz windę lub komplet szyn do załadunku. Zabrania się używania samochodów osobowych </text:span><text:soft-page-break/><text:span text:style-name="T53">mających poniżej ośmiu miejsc siedzących;</text:span></text:p>
      <text:p text:style-name="P80">c)<text:span text:style-name="T53"> </text:span>Wykonawca winien posiadać aktualne badania techniczne dopuszczające pojazdy do ruchu drogowego oraz niezbędne ubezpieczenia komunikacyjne;</text:p>
      <text:p text:style-name="P80">d)<text:span text:style-name="T53"> </text:span>Wykonawca winien zapewnić bezpieczeństwo pasażerów oraz dbać o należyty porządek <text:s text:c="22"/>w pojeździe;</text:p>
      <text:p text:style-name="P80">e)<text:span text:style-name="T53"> </text:span>Wykonawca winien posiadać uprawnienia do wykonywania przewozu, zgodnie z przepisami <text:s text:c="19"/>o transporcie drogowym, to jest posiadać aktualną licencję uprawniającą do podejmowania <text:s text:c="28"/>i wykonywania działalności gospodarczej w zakresie transportu drogowego;</text:p>
      <text:p text:style-name="P80">f)<text:span text:style-name="T53"> </text:span>Wykonawca winien dysponować osobą posiadającą uprawnienia do kierowania pojazdu <text:s text:c="25"/>w ramach wykonywanej usługi przewozowej;</text:p>
      <text:p text:style-name="P80">g)<text:span text:style-name="T53"> </text:span>Wykonawca winien dysponować odpowiednią flotą zastępczą, którą w razie awarii technicznej jest w stanie zapewnić prawidłowe wykonywanie usługi;</text:p>
      <text:p text:style-name="P79"><text:span text:style-name="T59">h)</text:span><text:span text:style-name="T54"> </text:span><text:span text:style-name="T59">Wykonawca oraz wszystkie osoby wykonujące niniejsze zamówienie winni posiadać niezbędną wiedzę i doświadczenie w przewozie osób, w tym w przewozie osób niepełnosprawnych;</text:span></text:p>
      <text:p text:style-name="P80">i)<text:span text:style-name="T53"> </text:span>wszystkie osoby wykonujące niniejsze zamówienie winny znać topografię miasta Będzina;</text:p>
      <text:p text:style-name="P80">j)<text:span text:style-name="T53"> </text:span>Wykonawca winien dysponować odpowiednią ilością pojazdów wyposażonych w pasy bezpieczeństwa oraz zapewnić ewentualną przestrzeń do przewiezienia wózków inwalidzkich <text:s text:c="20"/>w razie takiej potrzeby;</text:p>
      <text:p text:style-name="P81"><text:span text:style-name="T53">k)</text:span>Wykonawca ubezpieczy pojazdy i pasażerów od wszelkich szkód mogących powstać podczas przewozu i pozostających w związku z przewozem oraz winien posiadać aktualną polisę lub inny dokument potwierdzający zawarcie ubezpieczenia od odpowiedzialności cywilnej w zakresie prowadzonej działalności przez cały okres realizacji niniejszego zamówienia.</text:p>
      <text:p text:style-name="P82"/>
      <text:p text:style-name="P68"><text:span text:style-name="T27">KOD CPV: 60100000-9</text:span><text:span text:style-name="T29"> Usługi w zakresie transportu drogowego</text:span></text:p>
      <text:p text:style-name="P66"/>
      <text:p text:style-name="P8"><text:span text:style-name="T26">IV. </text:span><text:span text:style-name="T25">TERMIN WYKONANIA ZAMÓWIENIA: </text:span></text:p>
      <text:p text:style-name="P40"><text:span text:style-name="T10">Termin: </text:span><text:span text:style-name="T11">od daty zawarcia umowy nie wcześniej jednak niż od 01.04.2019 r. do </text:span><text:span text:style-name="T51">3</text:span><text:span text:style-name="T52">1</text:span><text:span text:style-name="T51">.</text:span><text:span text:style-name="T52">12</text:span><text:span text:style-name="T51">.20</text:span><text:span text:style-name="T52">19</text:span><text:span text:style-name="T11"> r. <text:s text:c="19"/>(tj. </text:span><text:span text:style-name="T13">207</text:span><text:span text:style-name="T11"> dni świadczenia usługi:</text:span></text:p>
      <text:p text:style-name="P4">IV.2019<text:tab/>-<text:tab/>21 dni </text:p>
      <text:p text:style-name="P4">V.2019<text:tab/><text:tab/>-<text:tab/>21 dni</text:p>
      <text:p text:style-name="P4">VI.2019<text:tab/>-<text:tab/>20 dni</text:p>
      <text:p text:style-name="P4">VII.2019<text:tab/>-<text:tab/>23 dni</text:p>
      <text:p text:style-name="P4">VIII.2019<text:tab/>-<text:tab/>21 dni</text:p>
      <text:p text:style-name="P97"><text:soft-page-break/>IX.2019 <text:s text:c="9"/>- <text:s text:c="10"/>21 dni</text:p>
      <text:p text:style-name="P38"><text:span text:style-name="T12">X.</text:span><text:span text:style-name="T13">2019 <text:tab/></text:span><text:span text:style-name="T12">-<text:tab/>23 </text:span><text:span text:style-name="T13">dni</text:span></text:p>
      <text:p text:style-name="P38"><text:span text:style-name="T12">XI.</text:span><text:span text:style-name="T13">2019<text:tab/>-<text:tab/></text:span><text:span text:style-name="T12">19 </text:span><text:span text:style-name="T13">dni</text:span><text:span text:style-name="T12"> </text:span></text:p>
      <text:p text:style-name="P38"><text:span text:style-name="T12">XII.</text:span><text:span text:style-name="T13">2019<text:tab/>-<text:tab/></text:span><text:span text:style-name="T12">20 </text:span><text:span text:style-name="T13">dni</text:span><text:span text:style-name="T11">).</text:span></text:p>
      <text:p text:style-name="P99"/>
      <text:p text:style-name="P19">V. WARUNKI UDZIAŁU W POSTĘPOWANIU</text:p>
      <text:p text:style-name="P22">O udzielenie zamówienia mogą ubiegać się Wykonawcy, którzy:</text:p>
      <text:p text:style-name="P26">a) dysponują pojazdem przystosowanym do przewozu osób, posiadającym udokumentowany przegląd techniczny oraz obowiązkowe ubezpieczenie OC zgodnie z obowiązującymi przepisami krajowymi i unijnymi,</text:p>
      <text:p text:style-name="P26">b) dysponują osobami zdolnymi do wykonania zamówienia, posiadającymi minimum 5-letnie doświadczenie oraz odpowiednie uprawnienia zgodnie z obowiązującymi w tym zakresie przepisami krajowymi i unijnymi,</text:p>
      <text:p text:style-name="P26">c) posiadają aktualną licencję na wykonywanie krajowego transportu drogowego osób.</text:p>
      <text:p text:style-name="P28">Potwierdzenie spełnienia warunków w niniejszym postępowaniu Zamawiający oceniał będzie na podstawie oświadczenia złożonego na formularzu ofertowym.</text:p>
      <text:p text:style-name="P28"/>
      <text:p text:style-name="P27">V. OPIS SPOSOBU OBLICZENIA CENY</text:p>
      <text:p text:style-name="P30">1. Wszystkie wartości cenowe określone będą w złotych polskich PLN, a wszystkie płatności będą realizowane wyłącznie w złotych polskich.</text:p>
      <text:p text:style-name="P30">2. Cenę ofertową należy podać w zaokrągleniu do dwóch miejsc po przecinku z zastosowaniem przybliżenia dziesiętnego.</text:p>
      <text:p text:style-name="P30">3. Zaoferowana cena musi być podana liczbą oraz słownie i będzie ceną ryczałtową.</text:p>
      <text:p text:style-name="P30">4. Cena podana w ofercie powinna zawierać wszystkie koszty związane z realizacją przedmiotu zamówienia.</text:p>
      <text:p text:style-name="P22">5. Cena ofertowa brutto (wraz z podatkiem VAT) jest ceną ofertową wykonawcy i jako cena ryczałtowa nie podlega zmianom.</text:p>
      <text:p text:style-name="P32"/>
      <text:p text:style-name="P27">VI. OPIS SPOSOBU PRZYGOTOWYWANIA OFERT</text:p>
      <text:p text:style-name="P30">1. Złożenie oferty jest jednoznaczne z akceptacją bez zastrzeżeń w całości warunków określonych w niniejszym zapytaniu ofertowym.</text:p>
      <text:p text:style-name="P30">2. Oferta musi być złożona z zachowaniem formy pisemnej, w języku polskim pod rygorem nieważności.</text:p>
      <text:p text:style-name="P30">3. Jeden Wykonawca może złożyć tylko jedną ofertę.</text:p>
      <text:p text:style-name="P30">4. Treść oferty musi odpowiadać treści zapytania ofertowego.</text:p>
      <text:p text:style-name="P30"><text:soft-page-break/>5. Wykonawca może, przed upływem terminu do składania ofert, zmienić lub wycofać ofertę.</text:p>
      <text:p text:style-name="P30">6. Naniesienie zmian w ofercie przez Wykonawcę zobowiązuje go do złożenia podpisu<text:line-break/>w każdym miejscu dokonania zmiany.</text:p>
      <text:p text:style-name="P30">7. Zamawiający nie dopuszcza możliwości składania ofert wariantowych.</text:p>
      <text:p text:style-name="P30">8. Zamawiający nie dopuszcza możliwości składania ofert częściowych.</text:p>
      <text:p text:style-name="P30">9. Wykonawca może zastrzec w ofercie informacje stanowiące tajemnicę przedsiębiorstwa<text:line-break/>w rozumieniu przepisów ustawy o zwalczaniu nieuczciwej konkurencji.</text:p>
      <text:p text:style-name="P8"><text:span text:style-name="T30">Przez tajemnicę przedsiębiorstwa w rozumieniu art. 11 ust 4 ustawy z dnia 16 kwietnia 1993 roku<text:line-break/>o zwalczaniu nieuczciwej konkurencji (tj. Dz. U. z 2018 r. poz. 419 z późn. zm.) rozumie się nieujawnione do wiadomości publicznej informacje techniczne, technologiczne, organizacyjne przedsiębiorstwa lub inne informacje posiadające wartość gospodarczą co do których przedsiębiorca podjął niezbędne działania w celu zachowania ich poufności. </text:span><text:span text:style-name="T25">Informacje zastrzeżone jako tajemnica przedsiębiorstwa winny być przez Wykonawcę złożone<text:line-break/>w oddzielnej kopercie z oznakowaniem „tajemnica przedsiębiorstwa” lub zszyte oddzielnie od pozostałych, jawnych elementów oferty.</text:span></text:p>
      <text:p text:style-name="P30">Zamawiający ma prawo badać skuteczność zastrzeżenia dot. zakazu udostępniania informacji zastrzeżonych jako tajemnica przedsiębiorstwa. Następstwem stwierdzenia bezskuteczności zastrzeżenia będzie ich odtajnienie (stosownie do uchwały Sądu Najwyższego z dnia<text:line-break/>21 października 2005r. sygn. III CZP 74 /05).</text:p>
      <text:p text:style-name="P30">Nie ujawnia się informacji stanowiących tajemnicę przedsiębiorstwa w rozumieniu przepisów<text:line-break/>o zwalczaniu nieuczciwej konkurencji, jeżeli wykonawca, nie później niż w terminie składania ofert lub wniosków o dopuszczenie do udziału w postępowaniu, zastrzegł, że nie mogą być one udostępniane oraz wykazał, iż zastrzeżone informacje stanowią tajemnicę przedsiębiorstwa.</text:p>
      <text:p text:style-name="P30">10. Wykonawca ponosi wszystkie koszty związane z przygotowaniem i złożeniem oferty.</text:p>
      <text:p text:style-name="P23">11. W sprawach nieuregulowanych w niniejszym zaproszeniu do składania ofert stosuje się<text:line-break/>w szczególności przepisy Kodeksu cywilnego oraz przepisy prawa związane z przedmiotowym zamówieniem.</text:p>
      <text:p text:style-name="P33"/>
      <text:p text:style-name="P20">VII. ZAWARTOŚĆ OFERTY</text:p>
      <text:p text:style-name="P8"><text:span text:style-name="T22">1. Wypełniony czytelnie, podpisany przez Wykonawcę formularz ofertowy </text:span><text:span text:style-name="T23">na druku lub według druku stanowiącym <text:s/>załącznik nr 1 do zapytania.</text:span></text:p>
      <text:p text:style-name="P21">UWAGA! Na formularzu ofertowym należy ujawnić wszystkie podmioty składające ofertę wspólną z zaznaczeniem np. konsorcjum.</text:p>
      <text:p text:style-name="P35"/>
      <text:p text:style-name="P28">VIII. KRYTERIA I SPOSÓB OCENY OFERT</text:p>
      <text:p text:style-name="P29">Najniższa cena.</text:p>
      <text:p text:style-name="P8"><text:soft-page-break/><text:span text:style-name="T25">SPOSÓB OCENY OFERT: </text:span><text:span text:style-name="T30">Najniższa cena. Za najkorzystniejszą zostanie uznana oferta, która zaoferuje najniższą cenę.</text:span></text:p>
      <text:p text:style-name="P18">W sytuacji kiedy zostaną złożone oferty z taką samą ceną Zamawiający zaprosi tych Wykonawców do złożenia ofert dodatkowych.</text:p>
      <text:p text:style-name="P34"/>
      <text:p text:style-name="P27">IX. MIEJSCE ORAZ TERMIN SKŁADANIA OFERT</text:p>
      <text:p text:style-name="P91"><text:span text:style-name="T47">Ofertę w zamkniętym opakowaniu należy złożyć </text:span><text:span text:style-name="T31">w Miejskim Ośrodku Pomocy Społecznej w Będzinie przy ul. 11-go Listopada 1, w sekretariacie - pokój numer 40,</text:span><text:span text:style-name="Domyślna_20_czcionka_20_akapitu3"><text:span text:style-name="T47"> drogą korespondencyjną (liczy się data wpływu) na adres:</text:span></text:span></text:p>
      <text:p text:style-name="P90">Miejski Ośrodek Pomocy Społecznej </text:p>
      <text:p text:style-name="P90">42-500 Będzin ul. 11-go Listopada 1</text:p>
      <text:p text:style-name="P94">lub e-mailem (skan dokumentów) należy przesłać na adres: <text:a xlink:type="simple" xlink:href="mailto:sekretariat@mops.bedzin.pl" text:style-name="Internet_20_link" text:visited-style-name="Visited_20_Internet_20_Link"><text:span text:style-name="T81">sekretariat@mops.bedzin.pl</text:span></text:a><text:span text:style-name="T81"> </text:span>druku stanowiącego załącznik nr 1 do zapytania.</text:p>
      <text:p text:style-name="P95"/>
      <text:p text:style-name="P91"><text:span text:style-name="Domyślna_20_czcionka_20_akapitu1"><text:span text:style-name="T17">Opakowanie oferty należy opisać w sposób umożliwiający korespondencję oraz opisać nazwą zadania.</text:span></text:span></text:p>
      <text:p text:style-name="P93">Termin składania ofert upływa dnia 2<text:span text:style-name="T83">9</text:span>.03.2019 r. godz. 8:00.</text:p>
      <text:p text:style-name="P92">Ofertę złożoną po terminie Zamawiający zwraca niezwłocznie Wykonawcy.</text:p>
      <text:p text:style-name="P91"><text:span text:style-name="Domyślna_20_czcionka_20_akapitu3"><text:span text:style-name="T76">Otwarcie ofert nastąpi w <text:s/></text:span></text:span><text:span text:style-name="Domyślna_20_czcionka_20_akapitu3"><text:span text:style-name="T31">Miejskim Ośrodku Pomocy Społecznej w Będzinie przy ul. 11-go Listopada 1</text:span></text:span></text:p>
      <text:p text:style-name="P77"><text:span text:style-name="Domyślna_20_czcionka_20_akapitu3"><text:span text:style-name="T15">w dniu: 2</text:span></text:span><text:span text:style-name="Domyślna_20_czcionka_20_akapitu3"><text:span text:style-name="T16">9</text:span></text:span><text:span text:style-name="Domyślna_20_czcionka_20_akapitu3"><text:span text:style-name="T15">.03.</text:span></text:span><text:span text:style-name="T15">2019 </text:span><text:span text:style-name="Domyślna_20_czcionka_20_akapitu3"><text:span text:style-name="T15">r. o godz. 8:30 w sali nr 41.</text:span></text:span></text:p>
      <text:p text:style-name="P30">Zamawiający dopuszcza możliwość przeprowadzenia dodatkowych rokowań z Wykonawcą, który złożył najkorzystniejszą ofertę.</text:p>
      <text:p text:style-name="P36"/>
      <text:p text:style-name="P30">Zamawiający zastrzega sobie prawo do wzywania Wykonawców do składania wyjaśnień dotyczących treści złożonych dokumentów i treści oferty oraz do uzupełnienia dokumentów, jak również do poprawiania w ofertach oczywistych omyłek rachunkowych i pisarskich.</text:p>
      <text:p text:style-name="P24"><text:line-break/>Jeżeli Wykonawca, którego oferta została wybrana, wycofa się z postępowania lub odmawia podpisania umowy, Zamawiający może wybrać ofertę najkorzystniejszą spośród pozostałych ofert bez przeprowadzania ich ponownego badania i oceny, chyba że zachodzą przesłanki unieważnienia postępowania.</text:p>
      <text:p text:style-name="P34"/>
      <text:p text:style-name="P24">Zamawiający zastrzega sobie prawo odwołania lub unieważnienia postępowania bez podania <text:soft-page-break/>przyczyny, a także do pozostawienia zapytania bez dokonania wyboru.</text:p>
      <text:p text:style-name="P24"/>
      <text:p text:style-name="P24"/>
      <text:p text:style-name="P25"><text:tab/><text:tab/><text:tab/><text:tab/><text:tab/><text:tab/><text:tab/><text:tab/>…..............................................</text:p>
      <text:p text:style-name="P63"/>
      <text:p text:style-name="P63"/>
      <text:p text:style-name="P63">Załączniki:</text:p>
      <text:list xml:id="list2247664552" text:style-name="WW8Num1">
        <text:list-item>
          <text:p text:style-name="P100">Formularz ofertowy (Załącznik nr 1)</text:p>
        </text:list-item>
        <text:list-item>
          <text:p text:style-name="P100">Wzór umowy (Załącznik nr 2)</text:p>
        </text:list-item>
        <text:list-item>
          <text:p text:style-name="P101">Informacja dotycząca ochrony danych osobowych <text:s/>(Załącznik nr 3)</text:p>
        </text:list-item>
      </text:list>
      <text:p text:style-name="P78">Załącznik nr 1</text:p>
      <text:p text:style-name="P16"/>
      <text:p text:style-name="P73"/>
      <text:p text:style-name="P14"/>
      <text:p text:style-name="P9">…..................................................<text:line-break/>pieczęć firmowa Wykonawcy</text:p>
      <text:p text:style-name="P9"/>
      <text:p text:style-name="P76">FORMULARZ OFERTOWY</text:p>
      <text:p text:style-name="P12"/>
      <text:p text:style-name="P12"/>
      <text:p text:style-name="P14">Nazwa Wykonawcy................................................................................................................................</text:p>
      <text:p text:style-name="P14"/>
      <text:p text:style-name="P14">Siedziba..................................................................................................................................................</text:p>
      <text:p text:style-name="P37"><text:s text:c="60"/>Kod, miejscowość, ulica , województwo, powiat</text:p>
      <text:p text:style-name="P17">tel. ….......................................................... Regon ............................................................................... NIP............................................................................ e-mail..................................................................</text:p>
      <text:p text:style-name="P17"/>
      <text:p text:style-name="P17"/>
      <text:p text:style-name="P68"><text:span text:style-name="T21">Nawiązując do zapytania ofertowego na zadanie pn.: </text:span><text:span text:style-name="T23">U</text:span><text:span text:style-name="T25">sługa transportowa dla podopiecznych Centrum Usług Społecznych w Będzinie </text:span><text:span text:style-name="T8">przy ulicy 1-go Maja 2</text:span><text:span text:style-name="T21"> </text:span><text:span text:style-name="T25"><text:s/></text:span>na warunkach określonych w zapytaniu oferuję wykonanie zadania za cenę za 1dzień świadczenia usługi:</text:p>
      <text:p text:style-name="P15"/>
      <text:p text:style-name="P67"><text:span text:style-name="T15">brutto </text:span><text:span text:style-name="T39">…............</text:span>............................................................zł </text:p>
      <text:p text:style-name="P67"/>
      <text:p text:style-name="P67">Cena za<text:span text:style-name="T15"> </text:span><text:span text:style-name="T16">207</text:span> dni wynosi brutto…............................... <text:s/>zł</text:p>
      <text:p text:style-name="P67"><text:s/></text:p>
      <text:p text:style-name="P10"/>
      <text:p text:style-name="P8"><text:span text:style-name="T6">Termin realizacji zamówienia: </text:span><text:span text:style-name="T9">zgodnie z zapytaniem ofertowym.</text:span></text:p>
      <text:p text:style-name="P15"/>
      <text:p text:style-name="P10">Niniejszym oświadczam, że:</text:p>
      <text:p text:style-name="P15">- zapoznałem się z warunkami zapytania ofertowego i przyjmuję je bez zastrzeżeń,</text:p>
      <text:p text:style-name="P15">- przedmiot oferty jest zgodny z przedmiotem zamówienia,</text:p>
      <text:p text:style-name="P15">- zapoznałem się z postanowieniami załączonego do zapytania ofertowego wzoru umowy<text:line-break/>i przyjmuję go bez zastrzeżeń,</text:p>
      <text:p text:style-name="P15">- dysponuję potencjałem technicznym oraz osobami zdolnymi do wykonania zamówienia oraz <text:soft-page-break/>oświadczam, że osoby, które będą uczestniczyć w wykonywaniu zamówienia, spełniają warunki postawione przez Zamawiającego,</text:p>
      <text:p text:style-name="P15">- przejazd będzie odbywał się pojazdem marki ….................................................................................</text:p>
      <text:p text:style-name="P15">o łącznej liczbie miejsc siedzących …................................ (…....... pasażerskie + …....... kierowcy),</text:p>
      <text:p text:style-name="P8"><text:span text:style-name="T9">- </text:span><text:span text:style-name="T28">posiadam aktualną licencję na wykonywanie krajowego transportu drogowego osób </text:span></text:p>
      <text:p text:style-name="P26">nr …........................................................................................ ,</text:p>
      <text:p text:style-name="P26">- dysponuję …........ kierowcą/kierowcami (wpisać liczbę).</text:p>
      <text:p text:style-name="P10"/>
      <text:p text:style-name="P10"/>
      <text:p text:style-name="P11"/>
      <text:p text:style-name="P11"/>
      <text:p text:style-name="P11">..................................................</text:p>
      <text:p text:style-name="P31">podpis i pieczęć Wykonawcy</text:p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><text:soft-page-break/>Załącznik nr 2</text:p>
      <text:p text:style-name="P42"><text:span text:style-name="T18">UMOWA Nr </text:span><text:span text:style-name="T19">.....................................</text:span></text:p>
      <text:p text:style-name="P46">(o usługę)</text:p>
      <text:p text:style-name="P49"/>
      <text:p text:style-name="P59"><text:span text:style-name="T77">Zawarta </text:span><text:span text:style-name="T2">w dniu ….................</text:span><text:span text:style-name="T20"> roku</text:span><text:span text:style-name="T2"> w Będzinie</text:span><text:span text:style-name="T77"> pomiędzy Stronami:</text:span></text:p>
      <text:p text:style-name="P62">…....................................................</text:p>
      <text:p text:style-name="P59"><text:span text:style-name="T77">REGON:</text:span><text:span text:style-name="T37">.......................</text:span><text:span text:style-name="T77">NIP: </text:span><text:span text:style-name="T40">…................................</text:span></text:p>
      <text:p text:style-name="P62"><text:s/>reprezentowanym przez: …..........................................</text:p>
      <text:p text:style-name="P60"><text:span text:style-name="T78">zwanym dalej w tekście umowy „</text:span><text:span text:style-name="T19">Zamawiającym”</text:span></text:p>
      <text:p text:style-name="P44">a: </text:p>
      <text:p text:style-name="P52">…............................................................................................................................................</text:p>
      <text:p text:style-name="P43"><text:span text:style-name="T74">zwaną dalej w tekście umowy „</text:span><text:span text:style-name="T75">Wykonawcą”</text:span><text:span text:style-name="T74">.</text:span></text:p>
      <text:p text:style-name="P44"/>
      <text:p text:style-name="P48">§ 1</text:p>
      <text:p text:style-name="P58">Zgodnie z treścią art. 4 pkt 8 ustawy z dnia 29 stycznia 2004 r. Prawo zamówień publicznych (tekst jednolity Dz. U. z 2018, poz. 1986 z późniejszymi zmianami) do umowy nie mają zastosowania<text:line-break/>jej przepisy.</text:p>
      <text:p text:style-name="P48">§ 2</text:p>
      <text:p text:style-name="P51">1. Zamawiający zleca a Wykonawca przyjmuje do wykonania <text:span text:style-name="T23">U</text:span><text:span text:style-name="T24">sługa transportowa dla podopiecznych Centrum Usług Społecznych w Będzinie </text:span><text:span text:style-name="T14">przy ulicy 1-go Maja 2. </text:span></text:p>
      <text:p text:style-name="P57"><text:span text:style-name="T67">2.</text:span><text:span text:style-name="T77"> </text:span><text:span text:style-name="T68">Termin: </text:span><text:span text:style-name="T69">od daty zawarcia umowy nie wcześniej jednak niż od 01.04.2019 r. do 3</text:span><text:span text:style-name="T72">1</text:span><text:span text:style-name="T69">.</text:span><text:span text:style-name="T72">12</text:span><text:span text:style-name="T69">.20</text:span><text:span text:style-name="T72">19</text:span><text:span text:style-name="T69"> r. <text:s text:c="19"/>(tj. </text:span><text:span text:style-name="T70">207</text:span><text:span text:style-name="T69"> dni świadczenia usługi:</text:span></text:p>
      <text:p text:style-name="P5">IV.2019<text:tab/>-<text:tab/>21 dni </text:p>
      <text:p text:style-name="P5">V.2019<text:tab/><text:tab/>-<text:tab/>21 dni</text:p>
      <text:p text:style-name="P5">VI.2019<text:tab/>-<text:tab/>20 dni</text:p>
      <text:p text:style-name="P5">VII.2019<text:tab/>-<text:tab/>23 dni</text:p>
      <text:p text:style-name="P5">VIII.2019<text:tab/>-<text:tab/>21 dni</text:p>
      <text:p text:style-name="P98">IX.2019 <text:s text:c="9"/>- <text:s text:c="10"/>21 dni</text:p>
      <text:p text:style-name="P39"><text:span text:style-name="T12">X.</text:span><text:span text:style-name="T13">2019 <text:tab/></text:span><text:span text:style-name="T12">-<text:tab/>23 </text:span><text:span text:style-name="T13">dni</text:span></text:p>
      <text:p text:style-name="P39"><text:span text:style-name="T12">XI.</text:span><text:span text:style-name="T13">2019<text:tab/>-<text:tab/></text:span><text:span text:style-name="T12">19 </text:span><text:span text:style-name="T13">dni</text:span><text:span text:style-name="T12"> </text:span></text:p>
      <text:p text:style-name="P57"><text:span text:style-name="T71">XII.</text:span><text:span text:style-name="T70">2019<text:tab/>-<text:tab/></text:span><text:span text:style-name="T71">20 </text:span><text:span text:style-name="T70">dni</text:span><text:span text:style-name="T69">).</text:span></text:p>
      <text:p text:style-name="P50"/>
      <text:p text:style-name="P48">§ 3</text:p>
      <text:p text:style-name="P43"><text:soft-page-break/><text:span text:style-name="T77">Przewóz będzie odbywał się …...................</text:span><text:span text:style-name="T78"> marki …................. o łącznej liczbie miejsc siedzących – …............ (…...........+.....).</text:span></text:p>
      <text:p text:style-name="P47">§ 4</text:p>
      <text:p text:style-name="P53">Nadzór nad wykonaniem przedmiotu umowy powierza się:</text:p>
      <text:list xml:id="list123222412112134" text:continue-numbering="true" text:style-name="WW8Num1">
        <text:list-item>
          <text:p text:style-name="P102">po stronie Zamawiającego – …...................................................</text:p>
        </text:list-item>
        <text:list-item>
          <text:p text:style-name="P103">po stronie Wykonawcy – ….........................................................</text:p>
        </text:list-item>
      </text:list>
      <text:p text:style-name="P48">§ 5</text:p>
      <text:p text:style-name="P55"><text:span text:style-name="T77">Integralną część umowy stanowi Z</text:span><text:span text:style-name="T78">ałącznik nr 1 – harmonogram, który zawiera termin, godziny przejazdów i oznaczenie trasy.</text:span></text:p>
      <text:p text:style-name="P48">§ 6</text:p>
      <text:list xml:id="list2616103200" text:style-name="WW8Num2">
        <text:list-item>
          <text:p text:style-name="P104"><text:span text:style-name="T77">1.Za wykonanie przedmiotu umowy Strony ustalają wynagrodzenie: w </text:span><text:span text:style-name="T2">kwocie</text:span><text:span text:style-name="T20"> ….................. zł za 1 dzień brutto </text:span><text:span text:style-name="T2">(słownie: …...............).</text:span></text:p>
        </text:list-item>
        <text:list-item>
          <text:p text:style-name="P107">2.Wartość umowy nie przekroczy kwoty.............................zł brutto za<text:span text:style-name="T82"> </text:span><text:span text:style-name="T73">207</text:span><text:span text:style-name="T58"> dni świadczenia usługi.</text:span></text:p>
        </text:list-item>
        <text:list-item>
          <text:p text:style-name="P110"><text:span text:style-name="T48">3.Wynagrodzenie za wykonanie przedmiotu umowy, płatne będzie miesięcznie na podstawie prawidłowo wystawionej i doręczonej do Zamawiającego faktury VAT w formie przelewu bankowego na konto Wykonawcy wskazane na fakturze VAT w terminie do 14 dni od daty doręczenia faktury Zamawiającemu. </text:span><text:span text:style-name="T80">W sytuacji kiedy Wykonawca rozpocznie realizację zadania w ciągu trwania miesiąca, Zamawiający zapłaci Wykonawcy po upływie miesiąca, w którym wykonywane były usługi wynagrodzenie wyliczone proporcjonalnie do ilości dni, w których realizował umowę. </text:span><text:span text:style-name="T49">W przypadku gdy Zamawiający zmuszony zostanie do zapłaty wynagrodzenia na rzecz Podwykonawcy, to o tyle ile zapłacił Podwykonawcy pomniejszy zapłatę należną Wykonawcy.</text:span></text:p>
        </text:list-item>
        <text:list-item>
          <text:p text:style-name="P109"/>
        </text:list-item>
        <text:list-item>
          <text:p text:style-name="P109">Dane do faktury: </text:p>
        </text:list-item>
        <text:list-item>
          <text:p text:style-name="P111">Płatnik:</text:p>
        </text:list-item>
        <text:list-item>
          <text:p text:style-name="P111">Miasto Będzin</text:p>
        </text:list-item>
        <text:list-item>
          <text:p text:style-name="P111">ul. 11 Listopada 20</text:p>
        </text:list-item>
        <text:list-item>
          <text:p text:style-name="P111">42-500 Będzinie</text:p>
        </text:list-item>
        <text:list-item>
          <text:p text:style-name="P111">NIP: 6252430128</text:p>
        </text:list-item>
      </text:list>
      <text:p text:style-name="P56">Odbiorca:</text:p>
      <text:p text:style-name="P56">Miejski Ośrodek Pomocy Społecznej w Będzinie</text:p>
      <text:p text:style-name="P56">ul. 11 Listopada 1</text:p>
      <text:p text:style-name="P56">42-500 Będzin</text:p>
      <text:p text:style-name="P56"/>
      <text:list xml:id="list123222178674993" text:continue-numbering="true" text:style-name="WW8Num2">
        <text:list-item>
          <text:p text:style-name="P105">4.O terminie zapłaty decyduje data obciążenia konta Zamawiającego.</text:p>
        </text:list-item>
        <text:list-item>
          <text:p text:style-name="P105">5.Strony wyłączają możliwość przenoszenia wierzytelności Wykonawcy wynikającej<text:line-break/>z niniejszej umowy na osobę trzecią w rozumieniu art. 509 k.c., ustanowienia zastawu na tej <text:soft-page-break/>wierzytelności na zabezpieczenie oraz potrącania tej wierzytelności z wierzytelnościami Zamawiającego.</text:p>
        </text:list-item>
      </text:list>
      <text:p text:style-name="P46">§ 7</text:p>
      <text:p text:style-name="P43"><text:span text:style-name="T78">Wykonawca zobowiązuje się w szczególności do udostępnienia pojazdu wraz z</text:span><text:span text:style-name="T3"> kierowcą/ kierowcami i</text:span><text:span text:style-name="T78"> świadczenia usługi przewozu osób według określonego harmonogramu, stanowiącego Załącznik nr 1, będącego integralną częścią umowy.</text:span></text:p>
      <text:p text:style-name="P48">§ 8</text:p>
      <text:p text:style-name="P50">Wykonawca zobowiązuje się wybrać najkorzystniejszą trasę przejazdu, uwzględniając długość drogi, prognozowany czas przejazdu oraz warunki jazdy, a także opracować trasę alternatywną,<text:line-break/>na wypadek nieprzewidzianych okoliczności, które mogą zajść w trakcie wykonywania usługi.</text:p>
      <text:p text:style-name="P46">§ 9</text:p>
      <text:p text:style-name="P45">Zamawiający zastrzega sobie możliwość zmiany podanych terminów wykonania usługi oraz opisywanej trasy. W takim wypadku Zamawiający niezwłocznie powiadomi Wykonawcę na piśmie o wprowadzonych zmianach. </text:p>
      <text:p text:style-name="P46">§ 10</text:p>
      <text:list xml:id="list1101871606" text:style-name="WW8Num3">
        <text:list-item>
          <text:p text:style-name="P106">Wykonawca zobowiązuje się do zapewnienia pojazdu o odpowiednim standardzie, posiadającego udokumentowany przegląd techniczny oraz obowiązkowe ubezpieczenie zgodnie<text:line-break/>z obowiązującymi w tym zakresie przepisami krajowymi i unijnymi. Zapewniony pojazd powinien być przystosowany do przewozu osób, a przewóz świadczony przez wykwalifikowanego kierowcę/kierowców, legitymującego się odpowiednimi uprawnieniami, zgodnie z obowiązującymi w tym zakresie przepisami krajowymi i unijnymi oraz minimum 5-letnim doświadczeniem.</text:p>
        </text:list-item>
        <text:list-item>
          <text:p text:style-name="P106">W razie awarii pojazdu, Wykonawca zobowiązuje się niezwłocznie podstawić do dyspozycji Zamawiającego sprawny pojazd o nie gorszym standardzie, spełniający wymagania określone <text:s text:c="16"/>w ust.1.</text:p>
        </text:list-item>
      </text:list>
      <text:p text:style-name="P48">§ 11</text:p>
      <text:p text:style-name="P50">W przypadku, gdy Wykonawca będzie wykonywał przedmiot niniejszej umowy bez zachowania należytej staranności, sprzecznie z umową, nie przystąpi do wykonania przedmiotu umowy bądź nie przystąpi do wykonania przedmiotu umowy w wyznaczonym terminie Zamawiający ma prawo, według swego wyboru lub łącznie: </text:p>
      <text:p text:style-name="P45">a)odstąpić od umowy do dnia 4 kwietnia 2019 roku; w takim przypadku oświadczenie<text:line-break/>o odstąpieniu Zamawiający złoży Wykonawcy na piśmie pod rygorem nieważności oświadczenia.</text:p>
      <text:p text:style-name="P45">b) powierzyć wykonanie usługi objętej umową innym podmiotom na koszt Wykonawcy,</text:p>
      <text:p text:style-name="P45">c) potrącić z wynagrodzenia Wykonawcy należności z tytułu poniesionej szkody.</text:p>
      <text:p text:style-name="P112"><text:span text:style-name="T50">§ 12</text:span><text:bookmark-start text:name="DDE_LINK"/></text:p>
      <text:p text:style-name="P45">1. Strony postanawiają, że obowiązującą je formę odszkodowania stanowią kary umowne <text:s text:c="15"/><text:soft-page-break/>z zastrzeżeniem ust. 3 niniejszego paragrafu.</text:p>
      <text:p text:style-name="P50">2. Wykonawca zapłaci Zamawiającemu kary umowne w następujących przypadkach: <text:s/></text:p>
      <text:p text:style-name="P45">a) za opóźnienie w rozpoczęciu wykonania przedmiotu umowy w stosunku do <text:tab/>wyznaczonego <text:s text:c="20"/>umową terminu w kwocie: 10,00 zł za każdą godzinę opóźnienia <text:tab/>licząc od godziny, w której usługa miała być rozpoczęta,</text:p>
      <text:p text:style-name="P45">b) za nieprzystąpienie do wykonania przedmiotu umowy w kwocie 50,00 zł, </text:p>
      <text:p text:style-name="P45">c) z tytułu odstąpienia od umowy z przyczyn dotyczących Wykonawcy w wysokości 10% wynagrodzenia określonego w <text:s/>§ 6 ust. 1 umowy.</text:p>
      <text:p text:style-name="P45">3. Niezależnie od kar umownych zastrzeżonych w umowie, jeżeli nie pokryją one poniesionych szkód, Zamawiający zastrzega sobie prawo dochodzenia odszkodowania uzupełniającego<text:line-break/>do wysokości poniesionej szkody na zasadach ogólnych.</text:p>
      <text:p text:style-name="P45">4. Kary umowne mogą się sumować.</text:p>
      <text:p text:style-name="P45"><text:bookmark-end text:name="DDE_LINK"/>5. Kary umowne są naliczane niezależnie od faktu zaistnienia szkody lub jej wysokości.</text:p>
      <text:p text:style-name="P48">§ 13</text:p>
      <text:p text:style-name="P54">Zamawiający oświadcza, iż w przypadku powierzenia mu danych osobowych osób fizycznych przez Wykonawcę, będzie w pełnym zakresie przestrzegać przepisów rozporządzenia Parlamentu Europejskiego i Rady (UE) 2016/679 z dnia 27 kwietnia 2016 roku w sprawie ochrony osób fizycznych w związku z przetwarzaniem danych osobowych <text:s text:c="3"/>i w sprawie swobodnego przepływu takich danych oraz uchylenia dyrektywy 95/46/WE (ogólne rozporządzenie o ochronie danych) (Dz.U.UE.L. z 2016 Nr 119 poz. 1).</text:p>
      <text:p text:style-name="P48">§ 14</text:p>
      <text:p text:style-name="P49">Uzupełnienie lub zmiana postanowień zawartej umowy może nastąpić za zgodą obu stron w drodze aneksu w formie pisemnej pod rygorem nieważności.</text:p>
      <text:p text:style-name="P48">§ 15</text:p>
      <text:p text:style-name="P50">W sprawach nieuregulowanych niniejszą umową stosuje się przepisy prawa polskiego,<text:line-break/>w tym Kodeksu cywilnego oraz innych przepisów związanych z przedmiotem umowy.</text:p>
      <text:p text:style-name="P48">§ 16</text:p>
      <text:p text:style-name="P61">Właściwym do rozpoznania sporów wynikłych na tle realizacji niniejszej umowy jest sąd właściwy miejscowo dla siedziby Zamawiającego.</text:p>
      <text:p text:style-name="P48">§ 19</text:p>
      <text:p text:style-name="P50">Umowa została sporządzona w dwóch jednobrzmiących egzemplarzach, po jednym dla każdej<text:line-break/>ze Stron. </text:p>
      <text:p text:style-name="P44"/>
      <text:p text:style-name="P44"/>
      <text:p text:style-name="P108"><text:tab/>ZAMAWIAJĄCY: <text:tab/><text:tab/><text:tab/><text:tab/><text:tab/><text:tab/><text:tab/>WYKONAWCA:</text:p>
      <text:p text:style-name="P72"><text:soft-page-break/><text:tab/><text:tab/><text:tab/><text:tab/><text:tab/><text:tab/><text:tab/></text:p>
      <text:p text:style-name="P72"><text:tab/><text:tab/></text:p>
      <text:p text:style-name="P71">Załącznik nr <text:span text:style-name="T81">3</text:span></text:p>
      <text:p text:style-name="P70"/>
      <text:p text:style-name="P70">Informacja dotycząca ochrony danych osobowych (RODO)</text:p>
      <text:p text:style-name="P69"/>
      <text:p text:style-name="P68">Dotyczy postępowania o udzielenie zamówienia publicznego pn.: <text:span text:style-name="T25">Usługa transportowa dla podopiecznych Centrum Usług Społecznych w Będzinie przy ulicy 1-go Maja 2. </text:span></text:p>
      <text:p text:style-name="P68">Zgodnie z art. 13 ust. 1 i 2 rozporządzenia Parlamentu Europejskiego i Rady (UE) 2016/679 z dnia 27 kwietnia 2016 r. w sprawie ochrony osób fizycznych w związku z przetwarzaniem danych osobowych i w sprawie swobodnego przepływu takich danych oraz uchylenia dyrektywy 95/46/WE (ogólne rozporządzenie o ochronie danych) (Dz. Urz. UE L 119 z 04.05.2016, str. 1), dalej „RODO”, informuję, że:</text:p>
      <text:p text:style-name="P68"/>
      <text:list xml:id="list233927401" text:style-name="WWNum1">
        <text:list-item>
          <text:p text:style-name="P114">Administratorem Pani/Pana danych osobowych jest Miejski Ośrodek Pomocy Społecznej<text:line-break/>w Będzinie z siedzibą 42 - 500 Będzin ul. 11 Listopada 1.</text:p>
        </text:list-item>
        <text:list-item>
          <text:p text:style-name="P114">Administrator wyznaczył <text:span text:style-name="T15">Inspektora Ochrony Danych</text:span>, z którym może się Pani/Pan skontaktować w sprawach związanych z ochroną danych osobowych w następujący sposób: </text:p>
        </text:list-item>
      </text:list>
      <text:p text:style-name="P75">-pod adresem poczty elektronicznej:<text:span text:style-name="T39"> </text:span><text:span text:style-name="T15">ido@mops.bedzin.pl</text:span></text:p>
      <text:p text:style-name="P68">-pisemnie na adres siedziby Administratora<text:span text:style-name="T15">.</text:span></text:p>
      <text:list xml:id="list123222640601997" text:continue-numbering="true" text:style-name="WWNum1">
        <text:list-item>
          <text:p text:style-name="P115">Pani/Pana dane osobowe będą przetwarzane na podstawie art. 6 ust. 1 lit. e<text:span text:style-name="T43"> </text:span>RODO w celu realizacji ustawowych zadań MOPS Będzin związanych z prowadzonym zamówieniem publicznym pn.: <text:span text:style-name="T23">U</text:span><text:span text:style-name="T25">sługa transportowa dla podopiecznych Centrum Usług Społecznych w Będzinie<text:line-break/></text:span><text:span text:style-name="T7">przy ulicy 1-go Maja 2. </text:span></text:p>
        </text:list-item>
        <text:list-item>
          <text:p text:style-name="P118">Odbiorcami Pani/Pana danych osobowych będą osoby lub podmioty, którym na podstawie odrębnych przepisów prawa przysługuje prawo kontroli, jak również osoby lub podmioty którym dane, zostaną udostępnione w oparciu o przepisy ustawy z dnia 6 września 2001 r. <text:s/>o dostępie do informacji publicznej.</text:p>
        </text:list-item>
        <text:list-item>
          <text:p text:style-name="P118">Obowiązek podania przez Panią/Pana danych osobowych bezpośrednio Pani/Pana dotyczących jest wymogiem wynikającym z postanowień Zarządzenia związanym <text:s/>z udziałem w zamówieniu publicznym.</text:p>
        </text:list-item>
        <text:list-item>
          <text:p text:style-name="P118">W odniesieniu do Pani/Pana danych osobowych decyzje nie będą podejmowane <text:line-break/>w sposób zautomatyzowany, stosownie do art. 22 RODO.</text:p>
        </text:list-item>
        <text:list-item>
          <text:p text:style-name="P118">Dane osobowe będą przetwarzane zgodnie z terminami wskazanymi<text:line-break/>w Rozporządzeniu Prezesa Rady Ministrów z dnia 18 stycznia 2011r. w sprawie instrukcji <text:soft-page-break/>kancelaryjnej, jednolitych rzeczowych wykazów akt oraz instrukcji w sprawie organizacji <text:s text:c="19"/>i zakresu działania archiwów zakładowych lub innych przepisach prawa, regulujących czas przetwarzania danych, którym podlega Administrator Danych Osobowych.</text:p>
        </text:list-item>
        <text:list-item>
          <text:p text:style-name="P118">Posiada Pani/Pan:</text:p>
        </text:list-item>
      </text:list>
      <text:list xml:id="list1343890795" text:style-name="WWNum2">
        <text:list-item>
          <text:p text:style-name="P116">na podstawie art. 15 RODO prawo dostępu do danych osobowych Pani/Pana dotyczących;</text:p>
        </text:list-item>
        <text:list-item>
          <text:p text:style-name="P116">na podstawie art. 16 RODO prawo do sprostowania Pani/Pana danych osobowych <text:span text:style-name="T45">*</text:span>;</text:p>
        </text:list-item>
        <text:list-item>
          <text:p text:style-name="P116">na podstawie art. 18 RODO prawo żądania od administratora ograniczenia przetwarzania danych osobowych z zastrzeżeniem przypadków, o których mowa w art. 18 ust. 2 RODO **; </text:p>
        </text:list-item>
        <text:list-item>
          <text:p text:style-name="P116">prawo do wniesienia skargi do Prezesa Urzędu Ochrony Danych Osobowych, gdy uzna Pani/Pan, że przetwarzanie danych osobowych Pani/Pana dotyczących narusza przepisy RODO.</text:p>
        </text:list-item>
      </text:list>
      <text:p text:style-name="P68">9.Nie przysługuje Pani/Panu:</text:p>
      <text:list xml:id="list2243889733" text:style-name="WWNum4">
        <text:list-item>
          <text:p text:style-name="P117">w związku z art. 17 ust. 3 lit. b, d lub e RODO prawo do usunięcia danych osobowych;</text:p>
        </text:list-item>
        <text:list-item>
          <text:p text:style-name="P117">prawo do przenoszenia danych osobowych, o którym mowa w art. 20 RODO;</text:p>
        </text:list-item>
        <text:list-item>
          <text:p text:style-name="P117">na podstawie art. 21 RODO prawo sprzeciwu, wobec przetwarzania danych osobowych, gdyż podstawą prawną przetwarzania Pani/Pana danych osobowych jest art. 6 ust. 1 lit. e RODO. </text:p>
        </text:list-item>
      </text:list>
      <text:p text:style-name="P68"/>
      <text:p text:style-name="P68"><text:span text:style-name="T46">* </text:span><text:span text:style-name="T44">Wyjaśnienie:</text:span><text:span text:style-name="T43"> skorzystanie z prawa do sprostowania nie może skutkować zmianą wyniku zamówienia publicznego ani zmianą postanowień umowy </text:span></text:p>
      <text:p text:style-name="P68"><text:span text:style-name="T46">** </text:span><text:span text:style-name="T44">Wyjaśnienie:</text:span><text:span text:style-name="T43"> prawo do ograniczenia przetwarzania nie ma zastosowania w odniesieniu do przechowywania, w celu zapewnienia korzystania ze środków ochrony prawnej lub w celu ochrony praw innej osoby fizycznej lub prawnej, lub z uwagi na ważne względy interesu publicznego Unii Europejskiej lub państwa członkowskiego.</text:span></text:p>
      <text:p text:style-name="P68"/>
      <text:p text:style-name="P68"/>
      <text:p text:style-name="P4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Mangal1" svg:font-family="Mangal"/>
    <style:font-face style:name="OpenSymbol" svg:font-family="OpenSymbol, 'Arial Unicode MS'"/>
    <style:font-face style:name="Times New Roman2" svg:font-family="'Times New Roman', serif"/>
    <style:font-face style:name="Times New Roman3" svg:font-family="'Times New Roman', 'Times New Roman PS'" style:font-family-generic="roman"/>
    <style:font-face style:name="Times New Roman1" svg:font-family="'Times New Roman', 'Times New Roman PSMT'" style:font-family-generic="roman"/>
    <style:font-face style:name="Courier New1" svg:font-family="'Courier New'" style:font-adornments="Normalny" style:font-family-generic="modern" style:font-pitch="fixed"/>
    <style:font-face style:name="Mangal" svg:font-family="Mangal" style:font-pitch="variable"/>
    <style:font-face style:name="Microsoft YaHei" svg:font-family="'Microsoft YaHei'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1" svg:font-family="Tahoma" style:font-family-generic="swiss" style:font-pitch="variable"/>
    <style:font-face style:name="Arial1" svg:font-family="Arial" style:font-family-generic="system" style:font-pitch="variable"/>
    <style:font-face style:name="Courier New2" svg:font-family="'Courier New'" style:font-family-generic="system" style:font-pitch="variable"/>
    <style:font-face style:name="NSimSun" svg:font-family="NSimSun" style:font-family-generic="system" style:font-pitch="variable"/>
    <style:font-face style:name="Tahoma2" svg:font-family="Tahoma" style:font-family-generic="system" style:font-pitch="variable"/>
    <style:font-face style:name="Times New Roman4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margin-top="0cm" fo:margin-bottom="0.353cm" loext:contextual-spacing="false" fo:line-height="115%"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letter-kerning="true" style:font-name-asian="Arial Unicode MS" style:font-family-asian="'Arial Unicode MS'" style:font-family-generic-asian="swiss" style:font-pitch-asian="variable" style:font-size-asian="12pt" style:language-asian="zh" style:country-asian="CN" style:font-name-complex="Mangal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Mangal" style:font-family-complex="Mangal" style:font-pitch-complex="variable" style:font-size-complex="14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_20__28_Web_29_" style:display-name="Normal (Web)" style:family="paragraph" style:parent-style-name="Standard" style:list-style-name="">
      <style:paragraph-properties fo:margin-left="0cm" fo:margin-right="0cm" fo:margin-top="0.176cm" fo:margin-bottom="0.21cm" loext:contextual-spacing="false" style:line-height-at-least="0.176cm" fo:text-indent="0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pl" style:country-asian="PL" style:font-name-complex="Times New Roman" style:font-family-complex="'Times New Roman'" style:font-family-generic-complex="roman" style:font-pitch-complex="variable" style:font-size-complex="12pt"/>
    </style:style>
    <style:style style:name="tekst" style:family="paragraph" style:parent-style-name="Standard">
      <style:paragraph-properties fo:margin-top="0.106cm" fo:margin-bottom="0.106cm" loext:contextual-spacing="false" fo:text-align="justify" style:justify-single-word="false" text:number-lines="false" text:line-number="0"/>
      <style:text-properties style:font-size-complex="10pt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cm" loext:contextual-spacing="false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pl" fo:country="PL" style:letter-kerning="true" style:font-name-asian="Arial Unicode MS" style:font-family-asian="'Arial Unicode MS'" style:font-family-generic-asian="swiss" style:font-pitch-asian="variable" style:font-size-asian="12pt" style:language-asian="zh" style:country-asian="CN" style:font-name-complex="Tahoma1" style:font-family-complex="Tahoma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margin-top="0cm" fo:margin-bottom="0.212cm" loext:contextual-spacing="false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Times New Roman1" fo:font-family="'Times New Roman', 'Times New Roman PSMT'" style:font-family-generic="roman" fo:font-size="12pt" style:font-name-asian="Times New Roman1" style:font-family-asian="'Times New Roman', 'Times New Roman PSMT'" style:font-family-generic-asian="roman" style:font-size-asian="12pt" style:font-name-complex="Times New Roman1" style:font-family-complex="'Times New Roman', 'Times New Roman PSMT'" style:font-family-generic-complex="roman" style:font-size-complex="12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.002cm 0.035cm 0.002cm" fo:padding="0cm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2" style:font-family-complex="Tahoma" style:font-family-generic-complex="system" style:font-pitch-complex="variable" style:font-size-complex="8pt"/>
    </style:style>
    <style:style style:name="HTML_20_Preformatted" style:display-name="HTML Preformatted" style:family="paragraph" style:parent-style-name="Standard" style:default-outline-level="" style:list-style-name="">
      <style:paragraph-properties fo:margin-top="0cm" fo:margin-bottom="0cm" loext:contextual-spacing="false" fo:line-height="100%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roman" style:font-pitch="variable" fo:font-size="10pt" style:font-name-asian="Times New Roman4" style:font-family-asian="'Times New Roman'" style:font-family-generic-asian="system" style:font-pitch-asian="variable" style:font-size-asian="10pt" style:language-asian="pl" style:country-asian="PL" style:font-name-complex="Courier New2" style:font-family-complex="'Courier New'" style:font-family-generic-complex="system" style:font-pitch-complex="variable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Numbering_20_Symbols" style:display-name="Numbering Symbols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ListLabel_20_1" style:display-name="ListLabel 1" style:family="text">
      <style:text-properties fo:font-size="10pt" style:font-size-asian="10pt"/>
    </style:style>
    <style:style style:name="Domyślna_20_czcionka_20_akapitu3" style:display-name="Domyślna czcionka akapitu3" style:family="text"/>
    <style:style style:name="Domyślna_20_czcionka_20_akapitu1" style:display-name="Domyślna czcionka akapitu1" style:family="text"/>
    <style:style style:name="Tekst_20_dymka_20_Znak" style:display-name="Tekst dymka Znak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2" style:font-family-complex="Tahoma" style:font-family-generic-complex="system" style:font-pitch-complex="variable" style:font-size-complex="8pt"/>
    </style:style>
    <style:style style:name="HTML_20_-_20_wstępnie_20_sformatowany_20_Znak" style:display-name="HTML - wstępnie sformatowany Znak" style:family="text" style:parent-style-name="Default_20_Paragraph_20_Font">
      <style:text-properties style:font-name="Courier New" fo:font-family="'Courier New'" style:font-family-generic="roman" style:font-pitch="variable" fo:font-size="10pt" style:font-name-asian="Times New Roman4" style:font-family-asian="'Times New Roman'" style:font-family-generic-asian="system" style:font-pitch-asian="variable" style:font-size-asian="10pt" style:language-asian="pl" style:country-asian="PL" style:font-name-complex="Courier New2" style:font-family-complex="'Courier New'" style:font-family-generic-complex="system" style:font-pitch-complex="variable" style:font-size-complex="10pt"/>
    </style:style>
    <style:style style:name="Stopka_20_Znak" style:display-name="Stopka Znak" style:family="text" style:parent-style-name="Default_20_Paragraph_20_Font"/>
    <style:style style:name="Nagłówek_20_Znak" style:display-name="Nagłówek Znak" style:family="text" style:parent-style-name="Default_20_Paragraph_20_Font"/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z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4z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4z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4z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4z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4z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1.083cm" fo:margin-left="2cm" fo:margin-right="2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1.083cm" fo:margin-left="2cm" fo:margin-right="2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page-number text:select-page="current">15</text:page-number></text:p>
      </style:footer>
    </style:master-page>
    <style:master-page style:name="First_20_Page" style:display-name="First Page" style:page-layout-name="Mpm2" style:next-style-name="Standard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1-25T10:00:49</meta:creation-date>
    <dc:date>2019-03-20T12:32:19.838000000</dc:date>
    <meta:print-date>2019-03-20T12:31:34.120000000</meta:print-date>
    <meta:editing-cycles>95</meta:editing-cycles>
    <meta:editing-duration>P1DT17H49M49S</meta:editing-duration>
    <meta:generator>LibreOffice/6.1.2.1$Windows_x86 LibreOffice_project/65905a128db06ba48db947242809d14d3f9a93fe</meta:generator>
    <meta:document-statistic meta:table-count="0" meta:image-count="0" meta:object-count="0" meta:page-count="15" meta:paragraph-count="231" meta:word-count="3275" meta:character-count="25784" meta:non-whitespace-character-count="22148"/>
  </office:meta>
</office:document-meta>
</file>